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Lunenburgpaed 6: aanvraag vergunning bouwen schuur (OV 20190610/4853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9 is een aanvraag om een omgevingsvergunning binnengekomen voor deze locatie. Het gaat om het bouw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0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86 544947</meta:user-defined>
    <meta:user-defined meta:name="DC.title">Wijckel, Lunenburgpaed 6: aanvraag vergunning bouwen schuur (OV 20190610/4853601)</meta:user-defined>
    <meta:user-defined meta:name="OVERHEID.PostcodeHuisnummer/OVERHEIDop.postcodeHuisnummer">8563AX 6</meta:user-defined>
    <meta:user-defined meta:name="OVERHEIDop.straatnaam">Lunenburgpaed</meta:user-defined>
    <meta:user-defined meta:name="OVERHEIDop.woonplaats">Wijck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05</meta:user-defined>
    <meta:user-defined meta:name="OVERHEIDop.GmbID/DC.identifier">gmb-2019-318705</meta:user-defined>
    <meta:user-defined meta:name="OVERHEIDop.versieInformatie"/>
  </office:meta>
</office:document-meta>
</file>