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urgemeester Krijgerplein: aanvraag vergunning bouwen vijf commerci�le winkelruimtes en zes appartementen (OV 20190609/4845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een omgevingsvergunning binnengekomen voor deze locatie. Het gaat om het bouwen van vijf commerci�le winkelruimtes op de begane grond en zes appartementen op de verdieping (kadastrale aanduiding: LMR01/A/11392, 11852, 11854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7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878 539691</meta:user-defined>
    <meta:user-defined meta:name="DC.title">Lemmer, Burgemeester Krijgerplein: aanvraag vergunning bouwen vijf commerci�le winkelruimtes en zes appartementen (OV 20190609/4845543)</meta:user-defined>
    <meta:user-defined meta:name="OVERHEID.PostcodeHuisnummer/OVERHEIDop.postcodeHuisnummer">8531EB 31</meta:user-defined>
    <meta:user-defined meta:name="OVERHEIDop.straatnaam">Vissersburen</meta:user-defined>
    <meta:user-defined meta:name="OVERHEIDop.woonplaats">Lemm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703</meta:user-defined>
    <meta:user-defined meta:name="OVERHEIDop.GmbID/DC.identifier">gmb-2019-318703</meta:user-defined>
    <meta:user-defined meta:name="OVERHEIDop.versieInformatie"/>
  </office:meta>
</office:document-meta>
</file>