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Koevorde 6: aanvraag vergunning uitbreiden bedrijfspand (OV 20190608/4850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een omgevingsvergunning binnengekomen voor deze locatie. Het gaat om het uitbreid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0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70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53 552604</meta:user-defined>
    <meta:user-defined meta:name="DC.title">Joure, De Koevorde 6: aanvraag vergunning uitbreiden bedrijfspand (OV 20190608/4850805)</meta:user-defined>
    <meta:user-defined meta:name="OVERHEID.PostcodeHuisnummer/OVERHEIDop.postcodeHuisnummer">8502TZ 6</meta:user-defined>
    <meta:user-defined meta:name="OVERHEIDop.straatnaam">De Koevorde</meta:user-defined>
    <meta:user-defined meta:name="OVERHEIDop.woonplaats">Jou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702</meta:user-defined>
    <meta:user-defined meta:name="OVERHEIDop.GmbID/DC.identifier">gmb-2019-318702</meta:user-defined>
    <meta:user-defined meta:name="OVERHEIDop.versieInformatie"/>
  </office:meta>
</office:document-meta>
</file>