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Strikel 16: aanvraag vergunning aanleggen steigers en insteekhaven (OV 20190606/4850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is een aanvraag om een omgevingsvergunning binnengekomen voor deze locatie. Het gaat om het aanleggen van steigers en een insteekhav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70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074 561285</meta:user-defined>
    <meta:user-defined meta:name="DC.title">Terherne, Strikel 16: aanvraag vergunning aanleggen steigers en insteekhaven (OV 20190606/4850671)</meta:user-defined>
    <meta:user-defined meta:name="OVERHEID.PostcodeHuisnummer/OVERHEIDop.postcodeHuisnummer">8493KA 16</meta:user-defined>
    <meta:user-defined meta:name="OVERHEIDop.straatnaam">Strikel</meta:user-defined>
    <meta:user-defined meta:name="OVERHEIDop.woonplaats">Terhern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701</meta:user-defined>
    <meta:user-defined meta:name="OVERHEIDop.GmbID/DC.identifier">gmb-2019-318701</meta:user-defined>
    <meta:user-defined meta:name="OVERHEIDop.versieInformatie"/>
  </office:meta>
</office:document-meta>
</file>