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Otterweg 20: aanvraag vergunning plaatsen stacaravan (OV 20190602/4846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is een aanvraag om een omgevingsvergunning binnengekomen voor deze locatie. Het gaat om het plaatsen van een stacarava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6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347 540406</meta:user-defined>
    <meta:user-defined meta:name="DC.title">Bantega, Otterweg 20: aanvraag vergunning plaatsen stacaravan (OV 20190602/4846921)</meta:user-defined>
    <meta:user-defined meta:name="OVERHEID.PostcodeHuisnummer/OVERHEIDop.postcodeHuisnummer">8538XD 20</meta:user-defined>
    <meta:user-defined meta:name="OVERHEIDop.straatnaam">Otterweg</meta:user-defined>
    <meta:user-defined meta:name="OVERHEIDop.woonplaats">Banteg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99</meta:user-defined>
    <meta:user-defined meta:name="OVERHEIDop.GmbID/DC.identifier">gmb-2019-318699</meta:user-defined>
    <meta:user-defined meta:name="OVERHEIDop.versieInformatie"/>
  </office:meta>
</office:document-meta>
</file>