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41: aanvraag vergunning realiseren pannenkoekenhuis (dagcaf�) (OV 20190601/4835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een omgevingsvergunning binnengekomen voor deze locatie. Het gaat om het realiseren van een pannenkoekenhuis (dagcaf�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08 561567</meta:user-defined>
    <meta:user-defined meta:name="DC.title">Terherne, Buorren 41: aanvraag vergunning realiseren pannenkoekenhuis (dagcaf�) (OV 20190601/4835275)</meta:user-defined>
    <meta:user-defined meta:name="OVERHEID.PostcodeHuisnummer/OVERHEIDop.postcodeHuisnummer">8493LC 41</meta:user-defined>
    <meta:user-defined meta:name="OVERHEIDop.straatnaam">Buorren</meta:user-defined>
    <meta:user-defined meta:name="OVERHEIDop.woonplaats">Terher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8</meta:user-defined>
    <meta:user-defined meta:name="OVERHEIDop.GmbID/DC.identifier">gmb-2019-318698</meta:user-defined>
    <meta:user-defined meta:name="OVERHEIDop.versieInformatie"/>
  </office:meta>
</office:document-meta>
</file>