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mmer, nabij Pasveer 5: aanvraag vergunning realiseren zonnepark (OV 20190599/4841553)</text:p>
      <text:section text:name="zakelijke-mededeling_id1-3-2" text:style-name="zakelijke-mededeling">
        <text:section text:name="zakelijke-mededeling-tekst_id1-3-2-1" text:style-name="zakelijke-mededeling-tekst">
          <text:section text:name="tekst_id1-3-2-1-1" text:style-name="tekst">
            <text:p text:style-name="common-al">Op 19 december 2019 is een aanvraag om een omgevingsvergunning binnengekomen voor deze locatie. Het gaat om het realiseren van een zonnepark (kadastraal bekend als gemeente Oosterzee, sectie K, nr. 6, 14, 15 en 17).</text:p>
            <text:p text:style-name="common-al">Nadere informatie</text:p>
            <text:p text:style-name="common-al">De aanvraag ligt niet ter inzage. Er kan dan ook geen zienswijze of bezwaar-/beroepschrift worden ingediend. Zodra hiervan sprake is, wordt dit in een afzonderlijke publicatie bekendgemaakt.</text:p>
            <text:p text:style-name="last-al">Wilt u meer we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869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9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9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e Fryske Marren</meta:user-defined>
    <meta:user-defined meta:name="OVERHEID.Informatietype/DC.type">officiële publicatie</meta:user-defined>
    <meta:user-defined meta:name="OVERHEIDgvop.Informatietype/DC.type">Beschikkingen | aanvraa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77765 540447</meta:user-defined>
    <meta:user-defined meta:name="DC.title">Lemmer, nabij Pasveer 5: aanvraag vergunning realiseren zonnepark (OV 20190599/4841553)</meta:user-defined>
    <meta:user-defined meta:name="OVERHEID.PostcodeHuisnummer/OVERHEIDop.postcodeHuisnummer">8531DL 5</meta:user-defined>
    <meta:user-defined meta:name="OVERHEIDop.straatnaam">Pasveer</meta:user-defined>
    <meta:user-defined meta:name="OVERHEIDop.woonplaats">Lemmer</meta:user-defined>
    <meta:user-defined meta:name="DCTERMS.W3CDTF/DCTERMS.available">2019-12-27</meta:user-defined>
    <meta:user-defined meta:name="DCTERMS.W3CDTF/OVERHEIDop.jaargang">2019</meta:user-defined>
    <meta:user-defined meta:name="OVERHEIDop.publicationIssue">318697</meta:user-defined>
    <meta:user-defined meta:name="OVERHEIDop.GmbID/DC.identifier">gmb-2019-318697</meta:user-defined>
    <meta:user-defined meta:name="OVERHEIDop.versieInformatie"/>
  </office:meta>
</office:document-meta>
</file>