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arren 6: aanvraag vergunning plaatsen dakkapel (OV 20190597/4844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69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19 553035</meta:user-defined>
    <meta:user-defined meta:name="DC.title">Joure, De Warren 6: aanvraag vergunning plaatsen dakkapel (OV 20190597/4844871)</meta:user-defined>
    <meta:user-defined meta:name="OVERHEID.PostcodeHuisnummer/OVERHEIDop.postcodeHuisnummer">8501NB 6</meta:user-defined>
    <meta:user-defined meta:name="OVERHEIDop.straatnaam">De Warren</meta:user-defined>
    <meta:user-defined meta:name="OVERHEIDop.woonplaats">Jour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95</meta:user-defined>
    <meta:user-defined meta:name="OVERHEIDop.GmbID/DC.identifier">gmb-2019-318695</meta:user-defined>
    <meta:user-defined meta:name="OVERHEIDop.versieInformatie"/>
  </office:meta>
</office:document-meta>
</file>