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emaalweg 2 en 4: aanvraag vergunning wijzigen functie voormalige dienstwoningen (OV 20190595/48434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9 is een aanvraag om een omgevingsvergunning binnengekomen voor deze locatie. Het gaat om het wijzigen van de functie van de voormalige dienst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869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69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4659 539997</meta:user-defined>
    <meta:user-defined meta:name="DC.title">Lemmer, Gemaalweg 2 en 4: aanvraag vergunning wijzigen functie voormalige dienstwoningen (OV 20190595/4843435)</meta:user-defined>
    <meta:user-defined meta:name="OVERHEID.PostcodeHuisnummer/OVERHEIDop.postcodeHuisnummer">8531PS 2</meta:user-defined>
    <meta:user-defined meta:name="OVERHEIDop.straatnaam">Gemaalweg</meta:user-defined>
    <meta:user-defined meta:name="OVERHEIDop.woonplaats">Lemm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694</meta:user-defined>
    <meta:user-defined meta:name="OVERHEIDop.GmbID/DC.identifier">gmb-2019-318694</meta:user-defined>
    <meta:user-defined meta:name="OVERHEIDop.versieInformatie"/>
  </office:meta>
</office:document-meta>
</file>