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Leije 43: aanvraag vergunning verbouwen woning (OV 20190592/4819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69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332 561500</meta:user-defined>
    <meta:user-defined meta:name="DC.title">Terherne, Leije 43: aanvraag vergunning verbouwen woning (OV 20190592/4819319)</meta:user-defined>
    <meta:user-defined meta:name="OVERHEID.PostcodeHuisnummer/OVERHEIDop.postcodeHuisnummer">8493KM 43</meta:user-defined>
    <meta:user-defined meta:name="OVERHEIDop.straatnaam">Leije</meta:user-defined>
    <meta:user-defined meta:name="OVERHEIDop.woonplaats">Terhern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692</meta:user-defined>
    <meta:user-defined meta:name="OVERHEIDop.GmbID/DC.identifier">gmb-2019-318692</meta:user-defined>
    <meta:user-defined meta:name="OVERHEIDop.versieInformatie"/>
  </office:meta>
</office:document-meta>
</file>