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Lemmerweg 43: aanvraag vergunning uitbreiden woning en vervangen kap woning (OV 20190570/4812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en aanvraag om een omgevingsvergunning binnengekomen voor deze locatie. Het gaat om het uitbreiden van de woning en het vervangen van de kap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750 548295</meta:user-defined>
    <meta:user-defined meta:name="DC.title">Sint Nicolaasga, Lemmerweg 43: aanvraag vergunning uitbreiden woning en vervangen kap woning (OV 20190570/4812035)</meta:user-defined>
    <meta:user-defined meta:name="OVERHEID.PostcodeHuisnummer/OVERHEIDop.postcodeHuisnummer">8521JM 43</meta:user-defined>
    <meta:user-defined meta:name="OVERHEIDop.straatnaam">Lemmerweg</meta:user-defined>
    <meta:user-defined meta:name="OVERHEIDop.woonplaats">Sint Nicolaasg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1</meta:user-defined>
    <meta:user-defined meta:name="OVERHEIDop.GmbID/DC.identifier">gmb-2019-318691</meta:user-defined>
    <meta:user-defined meta:name="OVERHEIDop.versieInformatie"/>
  </office:meta>
</office:document-meta>
</file>