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Jachtlustweg 2: aanvraag vergunning oprichten woning (betreft vervanging) (OV 20190588/4824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is een aanvraag om een omgevingsvergunning binnengekomen voor deze locatie. Het gaat om het oprichten van een woning (betreft vervanging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69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9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9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29 544972</meta:user-defined>
    <meta:user-defined meta:name="DC.title">Wijckel, Jachtlustweg 2: aanvraag vergunning oprichten woning (betreft vervanging) (OV 20190588/4824147)</meta:user-defined>
    <meta:user-defined meta:name="OVERHEID.PostcodeHuisnummer/OVERHEIDop.postcodeHuisnummer">8563AA 2</meta:user-defined>
    <meta:user-defined meta:name="OVERHEIDop.straatnaam">Jachtlustweg</meta:user-defined>
    <meta:user-defined meta:name="OVERHEIDop.woonplaats">Wijck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690</meta:user-defined>
    <meta:user-defined meta:name="OVERHEIDop.GmbID/DC.identifier">gmb-2019-318690</meta:user-defined>
    <meta:user-defined meta:name="OVERHEIDop.versieInformatie"/>
  </office:meta>
</office:document-meta>
</file>