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Evenementenvergunning verleend - Stichting Katholiek Onderwijs Batavorum</text:p>
      <text:section text:name="zakelijke-mededeling_id1-3-2" text:style-name="zakelijke-mededeling">
        <text:section text:name="zakelijke-mededeling-tekst_id1-3-2-1" text:style-name="zakelijke-mededeling-tekst">
          <text:section text:name="tekst_id1-3-2-1-1" text:style-name="tekst">
            <text:p text:style-name="last-al">Stichting Katholiek Onderwijs Batavorum, ondernemingsonderdeel IKC Het Sterrenbos voor het plaatsen van een schaatsbaan op het sportveld van IKC Het Sterrenbos vanaf 11 januari 2019 tot en met 10 maart 2019 (11-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Evenementenvergunning verleend - Stichting Katholiek Onderwijs Batavo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69</meta:user-defined>
    <meta:user-defined meta:name="OVERHEIDop.GmbID/DC.identifier">gmb-2019-31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M 16b</meta:user-defined>
    <meta:user-defined meta:name="OVERHEIDop.woonplaats">Huissen</meta:user-defined>
    <meta:user-defined meta:name="OVERHEIDop.straatnaam">Van Wij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41 437817</meta:user-defined>
    <meta:user-defined meta:name="OVERHEIDop.versieInformatie"/>
  </office:meta>
</office:document-meta>
</file>