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10">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4">
      <text:list-level-style-bullet text:bullet-char="•" text:level="1">
        <style:list-level-properties text:min-label-width="10mm"/>
      </text:list-level-style-bullet>
    </text:list-style>
    <text:list-style style:name="id1-3-2-6-30-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19</text:p>
      <text:section text:name="regeling_id1-3-2" text:style-name="regeling">
        <text:section text:name="aanhef_id1-3-2-1" text:style-name="aanhef">
          <text:section text:name="preambule_id1-3-2-1-1" text:style-name="preambule">
            <text:p text:style-name="al">
            <text:span text:style-name="nadrukvet">Zaaknummer: Z19-073411</text:span>
          </text:p>
            <text:p text:style-name="al"/>
            <text:p text:style-name="al">Burgemeester en wethouders van de gemeente Amstelveen;</text:p>
            <text:p text:style-name="al">gelet op artikel 2 van Parkeerverordening Amstelveen 2013 en artikel 8 van de Verordening Parkeerbelastingen Amstelveen 2019;</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Verordening parkeerbelastingen Amstelveen 2019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Verordening parkeerbelastingen Amstelveen 2019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19 van 22 oktober 2019, zaaknummer Z19-063490,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januari 2020.</text:p>
              </text:list-item>
              <text:list-item text:style-override="id1-3-2-2-4-3">
                <text:number>2.</text:number>
                <text:p text:style-name="al">Dit besluit wordt aangehaald als: Aanwijzingsbesluit parkeerbelastingen Amstelveen 2019.</text:p>
              </text:list-item>
            </text:list>
          </text:section>
        </text:section>
        <text:section text:name="regeling-sluiting_id1-3-2-3" text:style-name="regeling-sluiting">
          <text:section text:name="ondertekening_id1-3-2-3-1">
            <text:p><text:span text:style-name="functie">Amstelveen, 27 dec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 <text:span text:style-name="nr"/> Bezwaar en voorlopige voorziening</text:p>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5-4">
            <text:list-item text:style-override="id1-3-2-5-4-1">
              <text:number>A.</text:number>
              <text:p text:style-name="al">
              <text:span text:style-name="nadrukvet">In tariefzone A als bedoeld in de tarieventabel bij de Verordening parkeerbelastingen Amstel</text:span>
              <text:span text:style-name="nadrukvet">veen 201</text:span>
              <text:span text:style-name="nadrukvet">9</text:span>
            </text:p>
            </text:list-item>
            <text:list-item text:style-override="id1-3-2-5-4-2">
              <text:number>•</text:number>
              <text:p text:style-name="al">Rembrandtweg: Het gedeelte tussen de Mr. G. Groen van Prinstererlaan en de kruising met de Pieter Lastmanweg en de Galerij, parkeerduur: Maximaal 2 uur</text:p>
            </text:list-item>
            <text:list-item text:style-override="id1-3-2-5-4-3">
              <text:number>•</text:number>
              <text:p text:style-name="al">Galerij, twee plaatsen bij nummer 152, parkeerduur: Maximaal 2 uur.</text:p>
            </text:list-item>
            <text:list-item text:style-override="id1-3-2-5-4-4">
              <text:number>•</text:number>
              <text:p text:style-name="al">Pieter Lastmanweg: Het gedeelte tussen de Rembrandtweg en de Ferdinand Bolweg, parkeerduur: Maximaal 2 uur.</text:p>
            </text:list-item>
            <text:list-item text:style-override="id1-3-2-5-4-5">
              <text:number>•</text:number>
              <text:p text:style-name="al">Pieter Lastmanweg: Het gedeelte tussen de Ferdinand Bolweg en de Gerard Doulaan, parkeerduur: Maximaal 0,5 uur.</text:p>
            </text:list-item>
            <text:list-item text:style-override="id1-3-2-5-4-6">
              <text:number>•</text:number>
              <text:p text:style-name="al">Nieuw Loopveld, parkeerduur: Maximaal 0,5 uur.</text:p>
            </text:list-item>
            <text:list-item text:style-override="id1-3-2-5-4-7">
              <text:number>•</text:number>
              <text:p text:style-name="al">Handelsweg: de parkeerhavens aan de zuidzijde bij het Buitenplein, parkeerduur: Maximaal 1 uur. </text:p>
            </text:list-item>
            <text:list-item text:style-override="id1-3-2-5-4-8">
              <text:number>•</text:number>
              <text:p text:style-name="al">Stadstuinen, parkeerduur: Maximaal 1 uur. </text:p>
            </text:list-item>
            <text:list-item text:style-override="id1-3-2-5-4-9">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5-10">
            <text:list-item text:style-override="id1-3-2-5-10-1">
              <text:number>B.</text:number>
              <text:p text:style-name="al">
              <text:span text:style-name="nadrukvet">In tariefzone B als bedoeld in de tarieventabel bij de Verordening parkeerbelastingen Amstel</text:span>
              <text:span text:style-name="nadrukvet">veen 201</text:span>
              <text:span text:style-name="nadrukvet">9</text:span>
            </text:p>
            </text:list-item>
          </text:list>
          <text:p text:style-name="al">
          <text:span text:style-name="nadrukondlijn">Gebied 15</text:span>
          <text:span text:style-name="nadrukondlijn">: Bankrashof</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het gedeelte van de Traviatastraat ten zuiden van Bankrashof, de gedeelten van de De Parelvisserslaan ten zuiden van de kruising met de Traviatastraat en ten oosten van de kruising met de Ouverture, de Rigolettolaan, de Faustlaan, de Paljassolaan en de Carmenlaan.</text:p>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Randwijck</text:span>
        </text:p>
          <text:p text:style-name="al">Straten: Bos en Vaartlaan, met inbegrip van de openbare parkeerterreinen aan de voor- en achterzijde van het flatgebouw Bos en Vaartlaan 42-122H, Henegouwselaan, Catharina van Clevepark, Berkenrodelaan, het gedeelte van de Eikenrodelaan vanaf de Bos en Vaartlaan tot aan de Jacob de Graeflaan aan de westzijde en tot aan de Bourgondischelaan aan de oostzijde, Iepenrodelaan, Oosterhoutlaan, Laan van Bloemenhove, Boekenrodelaan, het gedeelte van de Rentmeesterslaan tussen de Bos en Vaartlaan en de Jacob de Graaflaan, Hendrik van Borsselenkade, Margriete van Clevelaan, Catharina van Clevelaan, Laanhorn, Plantsoen Laanhorn, Baljuwenlaan, Gerrit van Heemskerklaan, Barend van Dorenweerdelaan, Schepenenlaan, Willem van Beijerenlaan, Van Spaenstraat, Koen van Oosterwijklaan, Randwijcklaan, het gedeelte van de Amsterdamseweg tussen de Nieuwe Kalfjeslaan en de Keizer Karelweg, het gedeelte van de Amsterdamseweg ten oosten van de spoorwegovergang bij de Emmakade, het gedeelte van de Keizer Karelweg ten noorden van de Graaf Aelbrechtlaan, Margaretha van Borsselenlaan, Hoeksewaard, Flakkeestraat, Voornsehoek, Tiengemeten, Rottumerstraat, Schiermonnikoogstraat, Amelandstraat, de Terschellingstraat en de Vlielandstraat tussen de Terschellingstraat en Laan Rozenburg, Biesbosch, Puttensestraat, het gedeelte van de Van Heuven Goedhartlaan tussen Laan Walcheren en de Rembrandtweg, Sint Philipsland, Bevelandselaan, Duivelandselaan en Duivelandsezijweg, Bella Donna, Wolfert van Borsselenweg, Van der Hoochlaan, Rijnier Pauwlaan, Mr. Rendorplaan, Nr. Sixlaan, Charlotte van Montpensierlaan, Jan Benninghstraat, 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het gedeelte van Trompenburg ten westen van de Rembrandtweg, het gedeelte van Borssenburg ten westen van de Rembrandtweg, Welna, Amstelhoven, het gedeelte van Zonnestein ten westen van de Rembrandtweg, Meerhuysen, Buitenzorg, Oud Mijl, de ventweg aan de westkant van de Rembrandtweg tussen Laan Walcheren en de Graaf Aelbrechtlaan. </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7</text:span>
        </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text:p>
          <text:p text:style-name="al">Laan van Kronenburg: Het gedeelte ten noorden van de kruising met de doorgaande weg van Uilenstede.</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20</text:span>
        </text:p>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 Eleanor Rooseveltlaan, Florence Nightingalelaan, Else Mauhsstraat, Coba Ritsemahof, Dianalaan, Anna Pawlowastraat, Lizzy Ansinghhof, Cleopatralaan en Rie Cramerstraat. </text:p>
          <text:p text:style-name="al">Straat van Messina: 10 plaatsen aan de zuidkant bij het pand nummer 5 en de parkeerplaatsen in de parkeerhaven tegenover de nummers 11 tot en met 33 (oneven nummers).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5-57">
            <text:list-item text:style-override="id1-3-2-5-57-1">
              <text:number>C.</text:number>
              <text:p text:style-name="al">
              <text:span text:style-name="nadrukvet">In tariefzone C als bedoeld in de tarieventabel bij de Verordening parkeerbelastingen Amstel</text:span>
              <text:span text:style-name="nadrukvet">veen 201</text:span>
              <text:span text:style-name="nadrukvet">9</text:span>
            </text:p>
            </text:list-item>
          </text:list>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11 </text:spa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de Keizer Karelweg, parkeerterrein op de hoek van de Ouderkerkerlaan en de Burgemeester Rijnderslaan ten oosten van het pand Ouderkerkerlaan 140, het gedeelte van de Ir. Romplaan tussen de Bovenkerkerkade en de Parmentierlaan, het gedeelte van de Parmentierlaan tussen de Van der Hooplaan en de Ir. Romplaan, de oostelijke ventweg van het Keizer Karelplein tussen de Parmentierlaan en de Bovenkerkerkade. </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en de laad- en losplaatsen.</text:p>
          <text:p text:style-name="al"/>
          <text:p text:style-name="al">Op landelijk erkende feestdagen als bedoeld in de Parkeerverordening Amstelveen 2013 en de Verordening parkeerbelastingen Amstelveen 2019 is geen parkeerbelasting verschuldigd.</text:p>
          <text:p text:style-name="al"/>
          <text:p text:style-name="al">
          <text:span text:style-name="nadrukvet">
            <text:span text:style-name="nadrukondlijn">1.b. Wijze van betalen </text:span>
          </text:span>
        </text:p>
          <text:p text:style-name="al"/>
          <text:list text:style-name="id1-3-2-5-120">
            <text:list-item text:style-override="id1-3-2-5-120-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5-120-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9.</text:p>
            </text:list-item>
            <text:list-item text:style-override="id1-3-2-5-120-3">
              <text:number>3.</text:number>
              <text:p text:style-name="al">Ter zake van het betaald parkeren geschiedt het in werking stellen van de parkeerapparatuur via een telefoon door het inloggen op de centrale computer.</text:p>
            </text:list-item>
            <text:list-item text:style-override="id1-3-2-5-120-4">
              <text:number>4.</text:number>
              <text:p text:style-name="al">Ter zake van het parkeren met een voor de gebieden 1-west, 2, 3,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9.</text:p>
            </text:list-item>
            <text:list-item text:style-override="id1-3-2-5-120-5">
              <text:number>5.</text:number>
              <text:p text:style-name="al">Na inwerkingstelling is verlenging van de parkeertijd niet toegestaan tot één uur na afloop van de periode waarvoor de parkeerbelasting is voldaan. </text:p>
            </text:list-item>
          </text:list>
        </text:section>
        <text:section text:name="bijlage_id1-3-2-6"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9,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9.</text:p>
          <text:p text:style-name="al"/>
          <text:p text:style-name="al">Ter zake van het parkeren met een digitale parkeervergunning wordt slechts dan met een vergunning als bedoeld in artikel 2, onderdeel b. van de Verordening parkeerbelastingen Amstelveen 2019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6-30">
            <text:list-item text:style-override="id1-3-2-6-30-1">
              <text:number>•</text:number>
              <text:p text:style-name="al">Lindenlaan, zuidzijde, bij de kruising met de Van der Hooplaan</text:p>
            </text:list-item>
            <text:list-item text:style-override="id1-3-2-6-30-2">
              <text:number>•</text:number>
              <text:p text:style-name="al">Asserring, zuidzijde, bij de woning nummer 2</text:p>
            </text:list-item>
            <text:list-item text:style-override="id1-3-2-6-30-3">
              <text:number>•</text:number>
              <text:p text:style-name="al">Jupiter, parkeerterrein, bij het pand Jupiter 1-79 (oneven nummers)</text:p>
            </text:list-item>
            <text:list-item text:style-override="id1-3-2-6-30-4">
              <text:number>•</text:number>
              <text:p text:style-name="al">Van der Leeklaan, noordzijde, bij de kruising met de Van der Hooplaan </text:p>
            </text:list-item>
            <text:list-item text:style-override="id1-3-2-6-30-5">
              <text:number>•</text:number>
              <text:p text:style-name="al">Kostverlorenhof, parkeerterrein, bij het pand nummer 2</text:p>
            </text:list-item>
            <text:list-item text:style-override="id1-3-2-6-30-6">
              <text:number>•</text:number>
              <text:p text:style-name="al">Texelstraat, westzijde, bij Laan Walcheren</text:p>
            </text:list-item>
            <text:list-item text:style-override="id1-3-2-6-30-7">
              <text:number>•</text:number>
              <text:p text:style-name="al">Kotter, naast het pand Punter 467 </text:p>
            </text:list-item>
            <text:list-item text:style-override="id1-3-2-6-30-8">
              <text:number>•</text:number>
              <text:p text:style-name="al">Dr. Eykmanstraat, oostzijde, bij de Mr. G. Groen van Prinstererlaan </text:p>
            </text:list-item>
            <text:list-item text:style-override="id1-3-2-6-30-9">
              <text:number>•</text:number>
              <text:p text:style-name="al">Keizer Karelweg, ventweg, bij het gebouw Keizer Karelweg 259-281 (oneven nummers) </text:p>
            </text:list-item>
            <text:list-item text:style-override="id1-3-2-6-30-10">
              <text:number>•</text:number>
              <text:p text:style-name="al">Uilenstede, langs de doorgaande rijbaan (zuidkant) bij de toegang naar het parkeerterrein bij het pand Uilenstede 71A tot en met 77H</text:p>
            </text:list-item>
            <text:list-item text:style-override="id1-3-2-6-30-11">
              <text:number>•</text:number>
              <text:p text:style-name="al">Uilenstede, op het parkeerterrein bij het pand Uilenstede 226-278</text:p>
            </text:list-item>
            <text:list-item text:style-override="id1-3-2-6-30-12">
              <text:number>•</text:number>
              <text:p text:style-name="al">Mr. S. van Houtenlaan, bij de kruising met de Graaf Aelbrechtlaan</text:p>
            </text:list-item>
            <text:list-item text:style-override="id1-3-2-6-30-13">
              <text:number>•</text:number>
              <text:p text:style-name="al">Van Heuven Goedhartlaan, oostzijde bij de kruising met de De Beerebijt </text:p>
            </text:list-item>
            <text:list-item text:style-override="id1-3-2-6-30-14">
              <text:number>•</text:number>
              <text:p text:style-name="al">Wolga, op het noordoostelijke deel van het parkeerterrein </text:p>
            </text:list-item>
            <text:list-item text:style-override="id1-3-2-6-30-15">
              <text:number>•</text:number>
              <text:p text:style-name="al">Catharina van Clevepark, noordzijde noordelijke rijbaan, ten westen van de kruising met de Oosterhoutlaan </text:p>
            </text:list-item>
          </text:list>
          <text:p text:style-name="al"/>
          <text:p text:style-name="al">Tijden: alle dagen.</text:p>
          <text:p text:style-name="al"/>
        </text:section>
        <text:section text:name="nota-toelichting_id1-3-2-7" text:style-name="nota-toelichting">
          <text:p text:style-name="kop_level0"><text:span text:style-name="label"/> <text:span text:style-name="nr"/> Nota van toelichting bij het Aanwijzingsbesluit parkeerbelastin-gen Amstelveen 2019</text:p>
          <text:p text:style-name="al"/>
          <text:p text:style-name="al">
          <text:span text:style-name="nadrukvet">Zaaknummer:</text:span>
          <text:span text:style-name="nadrukvet">Z19-073411</text:span>
        </text:p>
          <text:p text:style-name="al">
          <text:span text:style-name="nadrukvet">Datum: 27 december 2019</text:span>
        </text:p>
          <text:p text:style-name="al"/>
          <text:p text:style-name="al">
          <text:span text:style-name="nadrukvet">Algemeen</text:span>
        </text:p>
          <text:p text:style-name="al">Burgemeester en wethouders hebben nieuwe Beleidsregels oplaadinfrastructuur elektrische voertuigen 2020 (zaaknummer Z19-070164) vastgesteld. Daarin is bepaald dat in gebieden waar het betaald parkeren van kracht is dit betaald parkeren ook geldt voor de in deze gebieden aangewezen parkeerplaatsen voor het opladen van elektrische motorvoertuigen. Hierdoor worden houders van deze voertuigen gelijkgesteld met overige automobilisten. De aanwijzing van de parkeerplaatsen als parkeerapparatuurplaats bevordert meervoudig gebruik van deze plaatsen.</text:p>
          <text:p text:style-name="al"/>
          <text:p text:style-name="al">Als gevolg hiervan dient bijlage 1 van het Aanwijzingsbesluit parkeerbelastingen Amstelveen 2019 te worden aangepast. Dit gebeurt door de zinsnede dat de oplaadplaatsen elektrische motorvoertuigen zijn uitgezonderd van het betaald parkeren te schrappen. </text:p>
          <text:p text:style-name="al"/>
          <text:p text:style-name="al">Hierdoor wordt geregeld dat de parkeerplaatsen die bestemd zijn voor het opladen van elektrische motorvoertuigen in de in de genoemde bijlage straten en weggedeelten zijn aangewezen als parkeerapparatuurplaats. </text:p>
          <text:p text:style-name="al"/>
          <text:p text:style-name="al">Voor de overzichtelijkheid wordt het Aanwijzingsbesluit parkeerbelastingen Amstelveen 2019 van 22 oktober 2019, zaaknummer Z19-063490 ingetrokken en wordt er een nieuw Aanwijzingsbesluit parkeerbelastingen Amstelveen 2019 vastgesteld waarin zowel de parkeerapparatuurplaatsen als de belanghebbendenplaatsen voor het parkeren door vergunninghouders in de gemeente opnieuw worden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6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Verkeer | Organisatie en beleid</meta:user-defined>
    <meta:user-defined meta:name="DC.source">Onbekend</meta:user-defined>
    <meta:user-defined meta:name="OVERHEIDop.referentienummer">Z19-073411</meta:user-defined>
    <meta:user-defined meta:name="DCTERMS.alternative">Aanwijzingsbesluit parkeerbelastingen Amstelveen 2019</meta:user-defined>
    <dc:language>nl</dc:language>
    <meta:user-defined meta:name="OVERHEID.Gemeente/DC.spatial">Amstelveen</meta:user-defined>
    <meta:user-defined meta:name="DC.title">Besluit van burgemeester en wethouders van de gemeente Amstelveen tot vaststelling van het Aanwijzingsbesluit parkeerbelastingen Amstelveen 2019</meta:user-defined>
    <meta:user-defined meta:name="DCTERMS.W3CDTF/DCTERMS.available">2019-12-27</meta:user-defined>
    <meta:user-defined meta:name="DCTERMS.W3CDTF/OVERHEIDop.jaargang">2019</meta:user-defined>
    <meta:user-defined meta:name="OVERHEIDop.publicationIssue">318656</meta:user-defined>
    <meta:user-defined meta:name="OVERHEIDop.betreftRegeling">CVDR635037_1</meta:user-defined>
    <meta:user-defined meta:name="OVERHEIDop.GmbID/DC.identifier">gmb-2019-318656</meta:user-defined>
    <meta:user-defined meta:name="xs:date/OVERHEIDop.startdatum">2020-01-01</meta:user-defined>
    <meta:user-defined meta:name="OVERHEIDop.versieInformatie"/>
  </office:meta>
</office:document-meta>
</file>