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Rijk, kavel HLM03 AK 3089 (Rozenbrugdreef), uitbreiden van de bestaande loading bay, 20-12-2019, zaaknummer 3417794, olonummer 485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6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8 476944</meta:user-defined>
    <meta:user-defined meta:name="DC.title">Aangevraagde omgevingsvergunning, Schiphol Rijk, kavel HLM03 AK 3089 (Rozenbrugdreef), uitbreiden van de bestaande loading bay, 20-12-2019, zaaknummer 3417794, olonummer 4850265.</meta:user-defined>
    <meta:user-defined meta:name="OVERHEID.PostcodeHuisnummer/OVERHEIDop.postcodeHuisnummer">1437</meta:user-defined>
    <meta:user-defined meta:name="OVERHEIDop.straatnaam">Rozenburgdreef</meta:user-defined>
    <meta:user-defined meta:name="OVERHEIDop.woonplaats">Schiphol-R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53</meta:user-defined>
    <meta:user-defined meta:name="OVERHEIDop.GmbID/DC.identifier">gmb-2019-318653</meta:user-defined>
    <meta:user-defined meta:name="OVERHEIDop.versieInformatie"/>
  </office:meta>
</office:document-meta>
</file>