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uin en Beeklaan 18 en 20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/10/2019 hebben we een aanvraag omgevingsvergunning voor het realiseren van een verbindingsgang op Duin en Beeklaan 18 en 20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864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4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4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715 493074</meta:user-defined>
    <meta:user-defined meta:name="DC.title">Verlengen beslistermijn omgevingsvergunning Duin en Beeklaan 18 en 20 Bloemendaal</meta:user-defined>
    <meta:user-defined meta:name="OVERHEID.PostcodeHuisnummer/OVERHEIDop.postcodeHuisnummer">2061DE 18</meta:user-defined>
    <meta:user-defined meta:name="OVERHEIDop.straatnaam">Duin en Beeklaan</meta:user-defined>
    <meta:user-defined meta:name="OVERHEIDop.woonplaats">Bloemendaal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643</meta:user-defined>
    <meta:user-defined meta:name="OVERHEIDop.GmbID/DC.identifier">gmb-2019-318643</meta:user-defined>
    <meta:user-defined meta:name="OVERHEIDop.versieInformatie"/>
  </office:meta>
</office:document-meta>
</file>