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4-1-5-3-3-2">
      <text:list-level-style-bullet text:bullet-char="-" text:level="1">
        <style:list-level-properties text:min-label-width="10mm"/>
      </text:list-level-style-bullet>
    </text:list-style>
    <text:list-style style:name="id1-3-2-2-1-4-1-5-3-3-2-1">
      <text:list-level-style-bullet text:bullet-char="-" text:level="1">
        <style:list-level-properties text:min-label-width="10mm"/>
      </text:list-level-style-bullet>
    </text:list-style>
    <text:list-style style:name="id1-3-2-2-1-4-1-5-3-3-3">
      <text:list-level-style-bullet text:bullet-char="-" text:level="1">
        <style:list-level-properties text:min-label-width="10mm"/>
      </text:list-level-style-bullet>
    </text:list-style>
    <text:list-style style:name="id1-3-2-2-1-4-1-5-3-3-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urne houdende regels omtrent subsidies (Uitvoeringsbesluit subsidieplafonds en verdeelwijze Deurne 2020) </text:p>
      <text:section text:name="regeling_id1-3-2" text:style-name="regeling">
        <text:section text:name="aanhef_id1-3-2-1" text:style-name="aanhef">
          <text:section text:name="preambule_id1-3-2-1-1" text:style-name="preambule">
            <text:p text:style-name="al">Burgemeester en wethouders van Deurne,</text:p>
            <text:p text:style-name="al"/>
            <text:p text:style-name="al">gelet op het bepaalde in afdeling 4.2.2 van de Algemene wet bestuursrecht en artikel 4, aanhef en onder e van de Algemene Subsidieverordening Gemeente Deurne 2017,</text:p>
            <text:p text:style-name="al"/>
            <text:p text:style-name="al">mede gelet op het besluit van de raad van 5 november 2019 tot het vaststellen van de gemeentebegroting 2020, </text:p>
            <text:p text:style-name="al"/>
            <text:p text:style-name="al">
            <text:span text:style-name="nadrukvet">B e s l u i t e n :</text:span>
          </text:p>
            <text:p text:style-name="al"/>
            <text:p text:style-name="al">Vast te stellen het <text:span text:style-name="nadrukvet">Uitvoeringsbesluit subsidieplafonds en verdeelwijze Deurne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s en verdeelwijze</text:p>
            <text:p text:style-name="al">De hieronder vermelde subsidiebudgetten vloeien voort uit de gemeentebegroting 2020. Elk budget geldt tevens als subsidieplafond voor het corresponderende beleidsveld en wordt verdeeld op de wijze als aangegeven in de onderstaande kolom:</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leidsveld + naam subsidieregeling</text:span>
                    </text:p>
                  </table:table-cell>
                  <table:table-cell table:style-name="cell_frame_all" table:number-rows-spanned="1" table:number-columns-spanned="1">
                    <text:p text:style-name="table_al">
                      <text:span text:style-name="nadrukvet">Beschikbaar budget subsidiejaar 2020</text:span>
                    </text:p>
                    <text:p text:style-name="table_al">  </text:p>
                  </table:table-cell>
                  <table:table-cell table:style-name="cell_frame_all" table:number-rows-spanned="1" table:number-columns-spanned="1">
                    <text:p text:style-name="table_al">
                      <text:span text:style-name="nadrukvet">Verdeelwijz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eventieve thema’s onderwijs (Subsidieregeling preventieve thema’s onderwijs Deurne 2018)</text:p>
                    <text:p text:style-name="table_al">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Op volgorde van binnenkomst aanvraag en met inachtneming van de voorrangsregels als vermeld in artikel 1:6, tweede lid, van de subsidieregeling</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ultuur </text:p>
                    <text:p text:style-name="table_al">(Subsidieregeling cultuur 2017)</text:p>
                    <text:p text:style-name="table_al">  </text:p>
                  </table:table-cell>
                  <table:table-cell table:style-name="cell_frame_all" table:number-rows-spanned="1" table:number-columns-spanned="1">
                    <text:p text:style-name="table_al">€ 75.000 waarvan:</text:p>
                    <text:list text:style-name="id1-3-2-2-1-4-1-5-3-3-2">
                      <text:list-item text:style-override="id1-3-2-2-1-4-1-5-3-3-2-1">
                        <text:number>-</text:number>
                        <text:p text:style-name="table_al">voor periode 1 (van 1 januari t/m 30 juni) € 50.000 beschikbaar is;</text:p>
                      </text:list-item>
                    </text:list>
                    <text:list text:style-name="id1-3-2-2-1-4-1-5-3-3-3">
                      <text:list-item text:style-override="id1-3-2-2-1-4-1-5-3-3-3-1">
                        <text:number>-</text:number>
                        <text:p text:style-name="table_al">voor  periode 2 (van 1 juli t/m 31 december) € 25.000 beschikbaar is.  </text:p>
                      </text:list-item>
                    </text:list>
                    <text:p text:style-name="table_al">Een eventueel overschot uit periode 1 schuift door naar periode 2 </text:p>
                    <text:p text:style-name="table_al">    </text:p>
                  </table:table-cell>
                  <table:table-cell table:style-name="cell_frame_all" table:number-rows-spanned="1" table:number-columns-spanned="1">
                    <text:p text:style-name="table_al">Naar rato</text:p>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ndiale bewustwording</text:p>
                    <text:p text:style-name="table_al">(Subsidieregeling mondiale bewustwording 2018)</text:p>
                    <text:p text:style-name="table_al">  </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Naar rat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conomisch Actieplan </text:p>
                    <text:p text:style-name="table_al">(Subsidieregeling Economisch Actieplan Deurne 2018-2020)</text:p>
                    <text:p text:style-name="table_al">  </text:p>
                  </table:table-cell>
                  <table:table-cell table:style-name="cell_frame_all" table:number-rows-spanned="1" table:number-columns-spanned="1">
                    <text:p text:style-name="table_al">€ 100.000</text:p>
                    <text:p text:style-name="table_al">      </text:p>
                  </table:table-cell>
                  <table:table-cell table:style-name="cell_frame_all" table:number-rows-spanned="1" table:number-columns-spanned="1">
                    <text:p text:style-name="table_al">Op volgorde van binnenkomst aanvraa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ikwijdte</text:p>
            <text:p text:style-name="al">Dit besluit heeft betrekking op het subsidietijdvak van 1 januari 2020 tot en met 31 december 2020. </text:p>
          </text:section>
          <text:section text:name="artikel_id1-3-2-2-3" text:style-name="artikel">
            <text:p text:style-name="artikel_kop_titel"><text:span text:style-name="artikel_kop_label">Artikel</text:span> <text:span text:style-name="artikel_kop_nr">3</text:span> inwerkingtreding en geldingsduur</text:p>
            <text:list text:style-name="id1-3-2-2-3-2">
              <text:list-item text:style-override="id1-3-2-2-3-2">
                <text:number>1.</text:number>
                <text:p text:style-name="al">Dit besluit treedt in werking de dag na bekendmaking.</text:p>
              </text:list-item>
              <text:list-item text:style-override="id1-3-2-2-3-3">
                <text:number>2.</text:number>
                <text:p text:style-name="al">Dit besluit geldt van 1 januari tot en met 31 december 2020.</text:p>
              </text:list-item>
            </text:list>
          </text:section>
        </text:section>
        <text:section text:name="regeling-sluiting_id1-3-2-3" text:style-name="regeling-sluiting">
          <text:section text:name="ondertekening_id1-3-2-3-1">
            <text:p><text:span text:style-name="functie">Besloten in de vergadering van 17 december 2019.</text:span></text:p>
          </text:section>
          <text:section text:name="ondertekening_id1-3-2-3-2">
            <text:p><text:span text:style-name="functie"/></text:p>
            <text:p><text:span text:style-name="functie"/></text:p>
            <text:p><text:span text:style-name="functie">Burgemeester en wethouders van Deurne,</text:span></text:p>
          </text:section>
          <text:section text:name="ondertekening_id1-3-2-3-3">
            <text:p><text:span text:style-name="functie"/></text:p>
            <text:p><text:span text:style-name="functie">de secretaris, </text:span></text:p>
            <text:p><text:span text:style-name="functie">R.R.M. Halffman. </text:span></text:p>
          </text:section>
          <text:section text:name="ondertekening_id1-3-2-3-4">
            <text:p><text:span text:style-name="functie"/></text:p>
            <text:p><text:span text:style-name="functie">de burgemeester,</text:span></text:p>
            <text:p><text:span text:style-name="functie">H.J. Mak.</text:span></text:p>
          </text:section>
        </text:section>
        <text:section text:name="bijlage_id1-3-2-4" text:style-name="bijlage">
          <text:p text:style-name="bijlage_top"/>
          <text:p text:style-name="hoofdstuk_kop"><text:span text:style-name="label"/> <text:span text:style-name="nr"/> Bezwaar</text:p>
          <text:p text:style-name="al">
          <text:span text:style-name="nadrukcur">Heeft u vragen of behoefte aan uitleg over dit besluit? Neemt u dan contact op met het Klantcontactcentrum via het algemene telefoonnummer van de gemeente Deurne 0493 - 387 711 of via de website </text:span>
          <text:span text:style-name="nadrukcur"/>
          <text:a xlink:href="http://www.deurne.nl/" xlink:type="simple">
            <text:span text:style-name="nadrukcur">
              <text:span text:style-name="nadrukondlijn">www.deurne.nl</text:span>
            </text:span>
          </text:a>
          <text:span text:style-name="nadrukcur">
            <text:span text:style-name="nadrukondlijn">.</text:span>
          </text:span>
        </text:p>
          <text:p text:style-name="al">
          <text:span text:style-name="nadrukcur"/>
        </text:p>
          <text:p text:style-name="al">
          <text:span text:style-name="nadrukcur">Als u het niet eens bent met dit besluit en u door dit besluit rechtstreeks in uw belang wordt getroffen, kunt u een gemotiveerd bezwaarschrift hiertegen indienen bij burgemeester en wethouders, Postbus 3, 5750 AA Deurne. Dit kan tot 6 weken na de dag van bekendmaking van het besluit. In het bezwaarschrift moet u tenminste het volgende opnemen: uw naam en adres, de datum, een omschrijving van het besluit waartegen u bezwaar maakt en de reden(en) van uw bezwaar. U moet het bezwaarschrift ook ondertekenen.</text:span>
        </text:p>
          <text:p text:style-name="al"/>
          <text:p text:style-name="al">
          <text:span text:style-name="nadrukcur">Het maken van bezwaar schorst de werking van het besluit niet. Daarom kunt u als u een spoedeisend belang heeft de voorzieningenrechter van de Rechtbank Oost-Brabant, sector Bestuursrecht verzoeken een voorlopige voorziening te treffen (bijvoorbeeld schorsing van het besluit). Aan het indienen van een verzoek om voorlopige voorziening zijn kosten verbonden. </text:span>
        </text:p>
          <text:p text:style-name="al"/>
          <text:p text:style-name="al">
          <text:span text:style-name="nadrukcur">Het postadres van de rechtbank is Rechtbank Oost-Brabant, sector Bestuursrecht, Postbus 90125, 5200 MA ’s-Hertogenbosch. Kijkt u voor meer informatie op </text:span>
          <text:span text:style-name="nadrukcur"/>
          <text:a xlink:href="http://loket.rechtspraak.nl/bestuursrecht" xlink:type="simple">
            <text:span text:style-name="nadrukcur">
              <text:span text:style-name="nadrukondlijn">http://loket.rechtspraak.nl/bestuursrecht</text:span>
            </text:span>
          </text:a>
          <text:span text:style-name="nadrukcur"/>
          <text:span text:style-name="nadrukcur"> of informeert u bij de griffie van de Rechtbank Oost-Brabant (tel. 073 - 6202020).</text:span>
          <text:span text:style-name="nadrukc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864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4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4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urne</meta:user-defined>
    <meta:user-defined meta:name="OVERHEID.Informatietype/DC.type">officiële publicatie</meta:user-defined>
    <meta:user-defined meta:name="OVERHEIDgvop.Informatietype/DC.type">Overige besluiten van algemene strekking</meta:user-defined>
    <meta:user-defined meta:name="OVERHEID.Gemeente/DCTERMS.publisher">Deurne</meta:user-defined>
    <meta:user-defined meta:name="OVERHEID.Gemeente/OVERHEID.authority">Deurne</meta:user-defined>
    <meta:user-defined meta:name="OVERHEID.TaxonomieBeleidsagenda/OVERHEID.category">Financiën | Organisatie en beleid</meta:user-defined>
    <meta:user-defined meta:name="DC.source">afdeling 4.2.2 van de Algemene wet bestuursrecht]|[1.0:c:BWBR0005537&amp;afdeling=4.2.2&amp;g=2019-11-14</meta:user-defined>
    <meta:user-defined meta:name="DC.source">https://decentrale.regelgeving.overheid.nl/cvdr/xhtmloutput/Historie/Deurne/621168/CVDR621168_1.html</meta:user-defined>
    <meta:user-defined meta:name="DCTERMS.alternative">Uitvoeringsbesluit subsidieplafonds en verdeelwijze Deurne 2020</meta:user-defined>
    <dc:language>nl</dc:language>
    <meta:user-defined meta:name="OVERHEID.Gemeente/DC.spatial">Deurne</meta:user-defined>
    <meta:user-defined meta:name="DC.title">Besluit van het college van burgemeester en wethouders van de gemeente Deurne houdende regels omtrent subsidies (Uitvoeringsbesluit subsidieplafonds en verdeelwijze Deurne 2020)</meta:user-defined>
    <meta:user-defined meta:name="DCTERMS.W3CDTF/DCTERMS.available">2019-12-27</meta:user-defined>
    <meta:user-defined meta:name="DCTERMS.W3CDTF/OVERHEIDop.jaargang">2019</meta:user-defined>
    <meta:user-defined meta:name="OVERHEIDop.publicationIssue">318641</meta:user-defined>
    <meta:user-defined meta:name="OVERHEIDop.betreftRegeling">CVDR635033_1</meta:user-defined>
    <meta:user-defined meta:name="OVERHEIDop.GmbID/DC.identifier">gmb-2019-318641</meta:user-defined>
    <meta:user-defined meta:name="xs:date/OVERHEIDop.startdatum">2019-12-28</meta:user-defined>
    <meta:user-defined meta:name="OVERHEIDop.versieInformatie"/>
  </office:meta>
</office:document-meta>
</file>