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11*"/>
    </style:style>
    <style:style style:family="table-column" style:parent-style-name="colspec" style:name="id1-3-2-2-2-5-1-2">
      <style:table-column-properties style:rel-column-width="69*"/>
    </style:style>
    <style:style style:family="table-column" style:parent-style-name="colspec" style:name="id1-3-2-2-2-5-1-3">
      <style:table-column-properties style:rel-column-width="2*"/>
    </style:style>
    <style:style style:family="table-column" style:parent-style-name="colspec" style:name="id1-3-2-2-2-5-1-4">
      <style:table-column-properties style:rel-column-width="11*"/>
    </style:style>
    <style:style style:family="table-column" style:parent-style-name="colspec" style:name="id1-3-2-2-2-7-1-1">
      <style:table-column-properties style:rel-column-width="11*"/>
    </style:style>
    <style:style style:family="table-column" style:parent-style-name="colspec" style:name="id1-3-2-2-2-7-1-2">
      <style:table-column-properties style:rel-column-width="68*"/>
    </style:style>
    <style:style style:family="table-column" style:parent-style-name="colspec" style:name="id1-3-2-2-2-7-1-3">
      <style:table-column-properties style:rel-column-width="3*"/>
    </style:style>
    <style:style style:family="table-column" style:parent-style-name="colspec" style:name="id1-3-2-2-2-7-1-4">
      <style:table-column-properties style:rel-column-width="11*"/>
    </style:style>
  </office:automatic-styles>
  <office:body>
    <office:text>
      <text:p text:style-name="new_page_staatscourant"/>
      <text:p text:style-name="single-kop-titel">Verordening tot zesde wijziging van de Verordening op de heffing en de invordering van leges 2018 (Zesde wijziging Legesverordening 2018 / tarieven reisdocumenten per 1-1-2020)</text:p>
      <text:section text:name="regeling_id1-3-2" text:style-name="regeling">
        <text:section text:name="aanhef_id1-3-2-1" text:style-name="aanhef">
          <text:section text:name="preambule_id1-3-2-1-1" text:style-name="preambule">
            <text:p text:style-name="al"/>
            <text:p text:style-name="al">Burgemeester en wethouders van de gemeente Midden-Drenthe;</text:p>
            <text:p text:style-name="al"/>
            <text:p text:style-name="al">gelet op:</text:p>
            <text:p text:style-name="al">- artikel 10 lid b onderdeel 2 van de op 2 november 2017 vastgestelde Legesverordening 2018;</text:p>
            <text:p text:style-name="al">- de op 1 oktober 2019 door de Rijksdienst voor Identiteitsgegevens (RvIG) voor 2020 bekend gemaakte maximum tarieven voor paspoorten en Nederlandse identiteitskaarten;</text:p>
            <text:p text:style-name="al">- de op 12 november 2019 in de Staatscourant nr. 61019 gepubliceerde Regeling van de Minister van Infrastructuur en Waterstaat ten aanzien van het tarief rijbewijs voor 2020;</text:p>
            <text:p text:style-name="al"/>
            <text:p text:style-name="al">overwegende:</text:p>
            <text:p text:style-name="al">- dat de Verordening op de heffing en de invordering van leges 2018 moet worden gewijzigd als gevolg van een door het Rijk vastgestelde regeling aangaande de tarifering van reisdocumenten en rijbewijzen;</text:p>
            <text:p text:style-name="al">- dat een dergelijke wijziging valt binnen de bevoegdheidsoverdracht zoals genoemd in artikel 10 van de Legesverordening 2018, zodat het college hiertoe kan besluiten.</text:p>
            <text:p text:style-name="al"/>
            <text:p text:style-name="al">Besluit:</text:p>
            <text:p text:style-name="al"/>
            <text:p text:style-name="al">vast te stellen de</text:p>
            <text:p text:style-name="al"/>
            <text:p text:style-name="al">
            <text:span text:style-name="nadrukvet">Verordening tot zesde wijziging van de 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oofdstuk 2 Reisdocumenten en hoofdstuk 3 Rijbewijzen van de bij de Verordening op de heffing en de invordering van leges 2018 behorende tarieventabel worden gewijzigd en komen te luiden als volgt:</text:p>
            <text:p text:style-name="al"/>
            <text:p text:style-name="al">
            <text:span text:style-name="nadrukvet">Hoofdstuk 2. Reisdocumenten </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ig voor 10 jaar) </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an een reisdocument voor vluchtelingen of een reisdocument voor vreemdelingen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9,85</text:p>
                  </table:table-cell>
                </table:table-row>
              </table:table>
              <text:p text:style-name="table_bottom"/>
            </text:section>
            <text:p text:style-name="al">
            <text:span text:style-name="nadrukvet">Hoofdstuk 3. Rijbewijzen </text:span>
          </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Voor het in behandeling nemen van een spoedaanvraag tot het afgeven van een rijbewijs worden 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De Verordening op de heffing en de invordering van leges 2018 wordt als volgt gewijzigd:</text:p>
            <text:p text:style-name="al">De bij de legesverordening 2018 behorende tarieventabel wordt gewijzigd en gelezen zoals opgenomen in de bij deze wijzigingsverordening behorende tarieventabel. </text:p>
          </text:section>
          <text:section text:name="artikel_id1-3-2-2-3" text:style-name="artikel">
            <text:p text:style-name="artikel_kop_titel"><text:span text:style-name="artikel_kop_label">Artikel</text:span> <text:span text:style-name="artikel_kop_nr"/> II </text:p>
            <text:p text:style-name="al">1. Deze wijzigingsverordening treedt in werking met ingang van de eerste dag na die van de bekendmaking.</text:p>
            <text:p text:style-name="al">2. De datum van ingang van de heffing als bedoeld in de bij deze wijzigingsverordening behorende tarieventabel is 1 januari 2020. </text:p>
          </text:section>
          <text:section text:name="artikel_id1-3-2-2-4" text:style-name="artikel">
            <text:p text:style-name="artikel_kop_titel"><text:span text:style-name="artikel_kop_label">Artikel</text:span> <text:span text:style-name="artikel_kop_nr"/> III</text:p>
            <text:p text:style-name="al">Deze verordening kan worden aangehaald als: Zesde wijziging Legesverordening 2018.</text:p>
            <text:p text:style-name="al"/>
          </text:section>
        </text:section>
        <text:section text:name="regeling-sluiting_id1-3-2-3" text:style-name="regeling-sluiting">
          <text:section text:name="ondertekening_id1-3-2-3-1">
            <text:p><text:span text:style-name="functie">Besloten in de collegevergadering, gehouden op 3 december 2019.</text:span></text:p>
            <text:p><text:span text:style-name="functie"/></text:p>
            <text:p><text:span text:style-name="functie">De secretaris, </text:span></text:p>
            <text:p><text:span text:style-name="functie">M. Hacking,</text:span></text:p>
            <text:p><text:span text:style-name="functie"/></text:p>
            <text:p><text:span text:style-name="functie">De burgemeester,</text:span></text:p>
            <text:p><text:span text:style-name="functie">M.F.V. Damsma.</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863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3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3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156, eerste en tweede lid, aanhef en onderdeel h Gemeentewet</meta:user-defined>
    <meta:user-defined meta:name="DC.source">art. 229, eerste lid, aanhef en onderdeel b Gemeentewet</meta:user-defined>
    <meta:user-defined meta:name="DC.source">art. 2, lid 2, Paspoortwet</meta:user-defined>
    <meta:user-defined meta:name="DC.source">art. 7 Paspoortwet</meta:user-defined>
    <meta:user-defined meta:name="OVERHEIDop.referentienummer">1590280</meta:user-defined>
    <meta:user-defined meta:name="DCTERMS.abstract">betreft zesde wijziging van de Legesverordening 2018</meta:user-defined>
    <meta:user-defined meta:name="DCTERMS.alternative">Legesverordening 2018</meta:user-defined>
    <dc:language>nl</dc:language>
    <meta:user-defined meta:name="OVERHEID.Gemeente/DC.spatial">Midden-Drenthe</meta:user-defined>
    <meta:user-defined meta:name="DC.title">Verordening op de heffing en de invordering van leges 2018</meta:user-defined>
    <meta:user-defined meta:name="DCTERMS.W3CDTF/DCTERMS.available">2019-12-27</meta:user-defined>
    <meta:user-defined meta:name="DCTERMS.W3CDTF/OVERHEIDop.jaargang">2019</meta:user-defined>
    <meta:user-defined meta:name="OVERHEIDop.publicationIssue">318637</meta:user-defined>
    <meta:user-defined meta:name="OVERHEIDop.betreftRegeling">CVDR474655_7</meta:user-defined>
    <meta:user-defined meta:name="xs:date/OVERHEIDop.startdatum">2019-12-28</meta:user-defined>
    <meta:user-defined meta:name="OVERHEIDop.GmbID/DC.identifier">gmb-2019-318637</meta:user-defined>
    <meta:user-defined meta:name="OVERHEIDop.versieInformatie"/>
  </office:meta>
</office:document-meta>
</file>