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rel-column-width="8*"/>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0*"/>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6*"/>
    </style:style>
    <style:style style:family="table-column" style:parent-style-name="colspec" style:name="id1-3-2-4-61-1-3">
      <style:table-column-properties style:rel-column-width="9*"/>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77*"/>
    </style:style>
    <style:style style:family="table-column" style:parent-style-name="colspec" style:name="id1-3-2-4-65-1-3">
      <style:table-column-properties style:rel-column-width="10*"/>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0*"/>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79*"/>
    </style:style>
    <style:style style:family="table-column" style:parent-style-name="colspec" style:name="id1-3-2-4-73-1-3">
      <style:table-column-properties style:rel-column-width="9*"/>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77*"/>
    </style:style>
    <style:style style:family="table-column" style:parent-style-name="colspec" style:name="id1-3-2-4-81-1-3">
      <style:table-column-properties style:rel-column-width="9*"/>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9*"/>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75*"/>
    </style:style>
    <style:style style:family="table-column" style:parent-style-name="colspec" style:name="id1-3-2-4-89-1-3">
      <style:table-column-properties style:rel-column-width="9*"/>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9*"/>
    </style:style>
    <style:style style:family="table-column" style:parent-style-name="colspec" style:name="id1-3-2-4-101-1-1">
      <style:table-column-properties style:rel-column-width="7*"/>
    </style:style>
    <style:style style:family="table-column" style:parent-style-name="colspec" style:name="id1-3-2-4-101-1-2">
      <style:table-column-properties style:rel-column-width="77*"/>
    </style:style>
    <style:style style:family="table-column" style:parent-style-name="colspec" style:name="id1-3-2-4-101-1-3">
      <style:table-column-properties style:rel-column-width="9*"/>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71*"/>
    </style:style>
    <style:style style:family="table-column" style:parent-style-name="colspec" style:name="id1-3-2-4-117-1-3">
      <style:table-column-properties style:rel-column-width="9*"/>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72*"/>
    </style:style>
    <style:style style:family="table-column" style:parent-style-name="colspec" style:name="id1-3-2-4-121-1-3">
      <style:table-column-properties style:rel-column-width="11*"/>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72*"/>
    </style:style>
    <style:style style:family="table-column" style:parent-style-name="colspec" style:name="id1-3-2-4-125-1-3">
      <style:table-column-properties style:rel-column-width="11*"/>
    </style:style>
    <style:style style:family="table-column" style:parent-style-name="colspec" style:name="id1-3-2-4-129-1-1">
      <style:table-column-properties style:rel-column-width="11*"/>
    </style:style>
    <style:style style:family="table-column" style:parent-style-name="colspec" style:name="id1-3-2-4-129-1-2">
      <style:table-column-properties style:rel-column-width="70*"/>
    </style:style>
    <style:style style:family="table-column" style:parent-style-name="colspec" style:name="id1-3-2-4-129-1-3">
      <style:table-column-properties style:rel-column-width="11*"/>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80*"/>
    </style:style>
    <style:style style:family="table-column" style:parent-style-name="colspec" style:name="id1-3-2-4-135-1-3">
      <style:table-column-properties style:rel-column-width="2*"/>
    </style:style>
    <style:style style:family="table-column" style:parent-style-name="colspec" style:name="id1-3-2-4-139-1-1">
      <style:table-column-properties style:rel-column-width="6*"/>
    </style:style>
    <style:style style:family="table-column" style:parent-style-name="colspec" style:name="id1-3-2-4-139-1-2">
      <style:table-column-properties style:rel-column-width="75*"/>
    </style:style>
    <style:style style:family="table-column" style:parent-style-name="colspec" style:name="id1-3-2-4-139-1-3">
      <style:table-column-properties style:rel-column-width="11*"/>
    </style:style>
    <style:style style:family="table-column" style:parent-style-name="colspec" style:name="id1-3-2-4-143-1-1">
      <style:table-column-properties style:rel-column-width="12*"/>
    </style:style>
    <style:style style:family="table-column" style:parent-style-name="colspec" style:name="id1-3-2-4-143-1-2">
      <style:table-column-properties style:rel-column-width="66*"/>
    </style:style>
    <style:style style:family="table-column" style:parent-style-name="colspec" style:name="id1-3-2-4-143-1-3">
      <style:table-column-properties style:rel-column-width="13*"/>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77*"/>
    </style:style>
    <style:style style:family="table-column" style:parent-style-name="colspec" style:name="id1-3-2-4-151-1-3">
      <style:table-column-properties style:rel-column-width="7*"/>
    </style:style>
    <style:style style:family="table-column" style:parent-style-name="colspec" style:name="id1-3-2-4-155-1-1">
      <style:table-column-properties style:rel-column-width="4*"/>
    </style:style>
    <style:style style:family="table-column" style:parent-style-name="colspec" style:name="id1-3-2-4-155-1-2">
      <style:table-column-properties style:rel-column-width="76*"/>
    </style:style>
    <style:style style:family="table-column" style:parent-style-name="colspec" style:name="id1-3-2-4-155-1-3">
      <style:table-column-properties style:rel-column-width="11*"/>
    </style:style>
    <style:style style:family="table-column" style:parent-style-name="colspec" style:name="id1-3-2-4-159-1-1">
      <style:table-column-properties style:rel-column-width="4*"/>
    </style:style>
    <style:style style:family="table-column" style:parent-style-name="colspec" style:name="id1-3-2-4-159-1-2">
      <style:table-column-properties style:rel-column-width="76*"/>
    </style:style>
    <style:style style:family="table-column" style:parent-style-name="colspec" style:name="id1-3-2-4-159-1-3">
      <style:table-column-properties style:rel-column-width="11*"/>
    </style:style>
    <style:style style:family="table-column" style:parent-style-name="colspec" style:name="id1-3-2-4-171-1-1">
      <style:table-column-properties style:rel-column-width="6*"/>
    </style:style>
    <style:style style:family="table-column" style:parent-style-name="colspec" style:name="id1-3-2-4-171-1-2">
      <style:table-column-properties style:rel-column-width="75*"/>
    </style:style>
    <style:style style:family="table-column" style:parent-style-name="colspec" style:name="id1-3-2-4-171-1-3">
      <style:table-column-properties style:rel-column-width="11*"/>
    </style:style>
    <style:style style:family="table-column" style:parent-style-name="colspec" style:name="id1-3-2-4-177-1-1">
      <style:table-column-properties style:rel-column-width="8*"/>
    </style:style>
    <style:style style:family="table-column" style:parent-style-name="colspec" style:name="id1-3-2-4-177-1-2">
      <style:table-column-properties style:rel-column-width="73*"/>
    </style:style>
    <style:style style:family="table-column" style:parent-style-name="colspec" style:name="id1-3-2-4-177-1-3">
      <style:table-column-properties style:rel-column-width="11*"/>
    </style:style>
    <style:style style:family="table-column" style:parent-style-name="colspec" style:name="id1-3-2-4-181-1-1">
      <style:table-column-properties style:rel-column-width="8*"/>
    </style:style>
    <style:style style:family="table-column" style:parent-style-name="colspec" style:name="id1-3-2-4-181-1-2">
      <style:table-column-properties style:rel-column-width="73*"/>
    </style:style>
    <style:style style:family="table-column" style:parent-style-name="colspec" style:name="id1-3-2-4-181-1-3">
      <style:table-column-properties style:rel-column-width="11*"/>
    </style:style>
    <style:style style:family="table-column" style:parent-style-name="colspec" style:name="id1-3-2-4-193-1-1">
      <style:table-column-properties style:rel-column-width="8*"/>
    </style:style>
    <style:style style:family="table-column" style:parent-style-name="colspec" style:name="id1-3-2-4-193-1-2">
      <style:table-column-properties style:rel-column-width="73*"/>
    </style:style>
    <style:style style:family="table-column" style:parent-style-name="colspec" style:name="id1-3-2-4-193-1-3">
      <style:table-column-properties style:rel-column-width="11*"/>
    </style:style>
    <style:style style:family="table-column" style:parent-style-name="colspec" style:name="id1-3-2-4-197-1-1">
      <style:table-column-properties style:rel-column-width="6*"/>
    </style:style>
    <style:style style:family="table-column" style:parent-style-name="colspec" style:name="id1-3-2-4-197-1-2">
      <style:table-column-properties style:rel-column-width="75*"/>
    </style:style>
    <style:style style:family="table-column" style:parent-style-name="colspec" style:name="id1-3-2-4-197-1-3">
      <style:table-column-properties style:rel-column-width="11*"/>
    </style:style>
    <style:style style:family="table-column" style:parent-style-name="colspec" style:name="id1-3-2-4-201-1-1">
      <style:table-column-properties style:rel-column-width="6*"/>
    </style:style>
    <style:style style:family="table-column" style:parent-style-name="colspec" style:name="id1-3-2-4-201-1-2">
      <style:table-column-properties style:rel-column-width="75*"/>
    </style:style>
    <style:style style:family="table-column" style:parent-style-name="colspec" style:name="id1-3-2-4-201-1-3">
      <style:table-column-properties style:rel-column-width="11*"/>
    </style:style>
    <style:style style:family="table-column" style:parent-style-name="colspec" style:name="id1-3-2-4-205-1-1">
      <style:table-column-properties style:rel-column-width="9*"/>
    </style:style>
    <style:style style:family="table-column" style:parent-style-name="colspec" style:name="id1-3-2-4-205-1-2">
      <style:table-column-properties style:rel-column-width="70*"/>
    </style:style>
    <style:style style:family="table-column" style:parent-style-name="colspec" style:name="id1-3-2-4-205-1-3">
      <style:table-column-properties style:rel-column-width="12*"/>
    </style:style>
    <style:style style:family="table-column" style:parent-style-name="colspec" style:name="id1-3-2-5-3-1-1">
      <style:table-column-properties style:rel-column-width="4*"/>
    </style:style>
    <style:style style:family="table-column" style:parent-style-name="colspec" style:name="id1-3-2-5-3-1-2">
      <style:table-column-properties style:rel-column-width="6*"/>
    </style:style>
    <style:style style:family="table-column" style:parent-style-name="colspec" style:name="id1-3-2-5-3-1-3">
      <style:table-column-properties style:rel-column-width="49*"/>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6 november 2019;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eengesloten periode van zeven dagen;</text:p>
              </text:list-item>
              <text:list-item text:style-override="id1-3-2-2-1-4">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jaar’: het tijdvak dat loopt van de ne dag in een kalenderjaar tot en met de (n-1)e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item text:style-override="id1-3-2-2-10-3-3">
                <text:number>c.</text:number>
                <text:p text:style-name="al">een gevolg zijn van externe tarieven, welke één op één worden doorberekend als onderdeel van de gemeentelijke dienstverlening, zoals:</text:p>
                <text:p text:style-name="al">Titel 2</text:p>
                <text:p text:style-name="al">Onderdeel 2.3.1.3 (verplicht advies agrarische commissie)</text:p>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20 december 2018, laatstelijk gewijzigd bij raadsbesluit van 20 juni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zijn openbare vergadering 19 dec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arieventabel 2020 leges</text:span>
          </text:p>
          <text:p text:style-name="al"/>
          <text:p text:style-name="al">Tarieventabel, behorende bij de Legesverordening 2020</text:p>
          <text:p text:style-name="al"/>
          <text:p text:style-name="al">
          <text:span text:style-name="nadrukvet">Indeling tarieventabel</text:span>
        </text:p>
          <text:p text:style-name="al"/>
          <text:p text:style-name="al">
          <text:span text:style-name="nadrukvet">
            <text:span text:style-name="nadrukcur">Titel 1 Algemene dienstverlening</text:span>
          </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text:p>
          <text:p text:style-name="al">Hoofdstuk 13 Gemeentegarantie n.v.t.</text:p>
          <text:p text:style-name="al">Hoofdstuk 14 Vervallen (Marktstandplaatsen)</text:p>
          <text:p text:style-name="al">Hoofdstuk 15 Vervallen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
            <text:span text:style-name="nadrukcur">Titel 2 Dienstverlening vallend onder fysieke leefomgeving/omgevingsvergunning</text:span>
          </text:span>
        </text:p>
          <text:p text:style-name="al">Hoofdstuk 1 Begripsomschrijvingen</text:p>
          <text:p text:style-name="al">Hoofdstuk 2 Vooroverleg/beoordeling conceptaanvraag</text:p>
          <text:p text:style-name="al">Hoofdstuk 3 Omgevingsvergunning</text:p>
          <text:p text:style-name="al">Hoofdstuk 4 Vermindering n.v.t.</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 n.v.t.</text:p>
          <text:p text:style-name="al">Hoofdstuk 9 Bouwvergunning eerste of tweede fase op grond van oude wetgeving n.v.t. </text:p>
          <text:p text:style-name="al">Hoofdstuk 10 In deze titel niet benoemde beschikking</text:p>
          <text:p text:style-name="al"/>
          <text:p text:style-name="al">
          <text:span text:style-name="nadrukvet">
            <text:span text:style-name="nadrukcur">Titel 3 Dienstverlening vallend onder Europese Dienstenrichtlijn en niet vallend onder titel 2</text:span>
          </text:span>
        </text:p>
          <text:p text:style-name="al">Hoofdstuk 1 Horeca</text:p>
          <text:p text:style-name="al">Hoofdstuk 2 Organiseren evenementen of markten</text:p>
          <text:p text:style-name="al">Hoofdstuk 3 Seksbedrijven n.v.t.</text:p>
          <text:p text:style-name="al">Hoofdstuk 4 Huisvestingswet 2014 n.v.t.</text:p>
          <text:p text:style-name="al">Hoofdstuk 5 (Markt)standplaatsen</text:p>
          <text:p text:style-name="al">Hoofdstuk 6 Winkeltijdenwet</text:p>
          <text:p text:style-name="al">Hoofdstuk 7 In deze titel niet benoemde vergunning, ontheffing of andere beschikking</text:p>
          <text:p text:style-name="al">Hoofdstuk 8 Wet Kinderopvang en kwaliteitseisen peuterspeelzalen</text:p>
          <text:p text:style-name="al"/>
          <text:p text:style-name="al">
          <text:span text:style-name="nadrukvet">
            <text:span text:style-name="nadrukcur">NB.</text:span>
          </text:span>
        </text:p>
          <text:p text:style-name="al">Tarieven gemerkt met * vallen onder de wijzigingsbevoegdheid van het college van burgemeester en wethouders als bedoeld in artikel 10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 de trouwzaal van het gemeentehuis, Meanderplein 1 te Sint-Michielsgestel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10.00 tot 16.00 uu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09.00 tot 16.00 uu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09.00 tot 15.00 uu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30 tot 14.30 uur</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andere locatie dan met name in dit hoofdstuk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09.00 tot 16.00 uur</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 16.00 tot 21.00 uur</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en algemeen erkende feestdagen (voor zover niet uitgesloten) van 10.00 tot 16.00 uur</text:p>
                </table:table-cell>
                <table:table-cell table:style-name="entry" table:number-rows-spanned="1" table:number-columns-spanned="1">
                  <text:p text:style-name="table_al">€ 75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zondag en algemeen erkende feestdagen (voor zover niet uitgesloten) van 16.00 tot 21.00 uur</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registreren van een partnerschap of het omzetten van een geregistreerd partnerschap in een huwelijk op een andere locatie dan de trouwzaal van het gemeentehuis, Meanderplein 1 te Sint-Michielsgestel, van maandag tot en met donderdag van 09.00 tot 16.00 uur, op vrijdag van 09.00 tot 15.00 uur en op zaterdag van 10.30 tot 14.30 uu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legesbedrag als bedoeld in 1.1.4 wordt verhoogd met het bedrag van de voorafgaand aan de voltrekking van het huwelijk, het registreren van het partnerschap of het omzetten van een geregistreerd partnerschap in een huwelijk mede te delen extern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verzorgen van (maximaal 2) getuigen bij de voltrekking van een huwelijk of het registreren van een partnerschap, per getuig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verzoek tot het benoemen van een (al beëdigd buitengewoon) ambtenaar van de burgerlijke stand, op grond van de daartoe opgestelde beleidslijn, bedraag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verzoek van degenen wiens huwelijk wordt voltrokken of wiens partnerschap wordt geregistreerd om eenmalig een buitengewoon ambtenaar van de burgerlijke stand (babs) te benoem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zonder beëdiging van de rechtbank</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et beëdiging van de rechtbank </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attestatie de vita, bestemd voor het binnenlan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Rijbewijz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betaling van de leges als bedoeld in 1.4.2 via bank of giro plaatsvindt en de verstrekking per post wordt verzonden, wordt het tarief als bedoeld in 1.4.2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1,50</text:p>
                </table:table-cell>
              </table:table-row>
            </table:table>
            <text:p text:style-name="table_bottom"/>
          </text:section>
          <text:p text:style-name="al">
          <text:span text:style-name="nadrukvet"/>
        </text:p>
          <text:p text:style-name="al">
          <text:span text:style-name="nadrukvet">Hoofdstuk 5 Verstrekkingen uit het Kiezersregister</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6 Verstrekkingen op grond van Wet bescherming persoonsgegevens</text:span>
        </text:p>
          <text:p text:style-name="al"/>
          <text:p text:style-name="al">Dit hoofdstuk is niet van toepassing.</text:p>
          <text:p text:style-name="al"/>
          <text:p text:style-name="al">
          <text:span text:style-name="nadrukvet">Hoofdstuk 7 Bestuursstuk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en de financiële begrot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het bijlagenboek van de programmabegroting en de financiële begrot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 en de jaarreken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ijlagenboek behorende bij het jaarverslag en de jaarreken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bestemmingsplan is het tarief het bedrag zoals dat voorafgaand aan het in behandeling nemen van de aanvraag aan de aanvrager is meegedeeld en blijkt uit een begroting die ter zake door of vanwege het college van burgemeester en wethouders is opgesteld. </text:p>
                  <text:p text:style-name="table_al">Indien een begroting als bedoeld in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beheersverordening, voorbereidingsbesluit, wegenkaart behorende bij de legger bedoeld in onderdeel 1.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kopie (inclusief evt. scannen/snijden/vouwen) met een basistarief (per kwartier) van € 19,70 en vermeerderd met het tarief van het formaat ter grootte van (maten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200 x 27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287 x 400)</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410 x 572)</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584 x 819)</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824 x 1170) en grote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200 x 273)</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287 x 400)</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410 x 572)</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584 x 819)</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824 x 1170) en groter</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administratie adressen of de gemeentelijke basisadministratie gebouwen, bedoeld in artikel 2 van de Wet basisregistratie adressen en gebouw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bedoeld in artikel 3.3, vijfde lid, van de Erfgoedwe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onder 1.8.1.1.1, 1.8.1.1.2, 1.8.1.2, 1.8.2.1, 1.8.2.2, 1.8.2.3 en 1.8.2.4 worden voor elk kwartier of gedeelte daarvan, waarmee de tijdsbesteding het eerste kwartier te boven gaat, verhoogd me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 of uittreksel</text:p>
                </table:table-cell>
                <table:table-cell table:style-name="entry" table:number-rows-spanned="1" table:number-columns-spanned="1">
                  <text:p text:style-name="table_al">€ 12,50</text:p>
                </table:table-cell>
              </table:table-row>
            </table:table>
            <text:p text:style-name="table_bottom"/>
          </text:section>
          <text:p text:style-name="al"/>
          <text:p text:style-name="al">
          <text:span text:style-name="nadrukvet">Hoofdstuk 9 Overige publiekszak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80</text:p>
                </table:table-cell>
              </table:table-row>
            </table:table>
            <text:p text:style-name="table_bottom"/>
          </text:section>
          <text:p text:style-name="al"/>
          <text:p text:style-name="al">
          <text:span text:style-name="nadrukvet">Hoofdstuk 10 Gemeentearchie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11 Huisvestingswet</text:span>
        </text:p>
          <text:p text:style-name="al"/>
          <text:p text:style-name="al">Dit hoofdstuk is niet van toepassing.</text:p>
          <text:p text:style-name="al"/>
          <text:p text:style-name="al">
          <text:span text:style-name="nadrukvet">Hoofdstuk 12 Leegstandwet</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5,00</text:p>
                </table:table-cell>
              </table:table-row>
            </table:table>
            <text:p text:style-name="table_bottom"/>
          </text:section>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dstuk 14 Marktstandplaats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2,30</text:p>
                </table:table-cell>
              </table:table-row>
            </table:table>
            <text:p text:style-name="table_bottom"/>
          </text:section>
          <text:p text:style-name="al"/>
          <text:p text:style-name="al">
          <text:span text:style-name="nadrukvet">Hoofdstuk 17 Telecommunicatie</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100 m1</text:p>
                </table:table-cell>
                <table:table-cell table:style-name="entry" table:number-rows-spanned="1" table:number-columns-spanned="1">
                  <text:p text:style-name="table_al">€ 195,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100 m1 tot 1.000 m1</text:p>
                </table:table-cell>
                <table:table-cell table:style-name="entry" table:number-rows-spanned="1" table:number-columns-spanned="1">
                  <text:p text:style-name="table_al">€ 39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een tracé met een lengte van 1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80,2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als bedoeld in 1.17.1.1 en 1.17.1.2 wordt met een toeslag verhoogd over de totaal gemeten sleuflengte, voor zover binnen de bebouwde kom gelegen. De toeslag bedraagt per m1 sleuf</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als bedoeld in 1.17.1.1 en 1.17.1.2 wordt met een toeslag verhoogd over de totaal gemeten sleuflengte, voor zover gelegen buiten de bebouwde kom. De toeslag bedraagt per m1 sleuf</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1.17.1.3 is uitgebracht, wordt een aanvraag in behandeling genomen op de vijfde werkdag na de dag waarop de begroting aan de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verlenging van de kaart of verstrekking duplicaat bij verlies buiten eigen toedoe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legesbedrag als bedoeld in 1.18.3.1 en 1.18.3.2 wordt verhoogd met het bedrag van de voorafgaand aan het in behandeling nemen van de aanvraag aan de aanvrager mede te delen bedrag van de kosten van medische keuring, blijkende uit een begroting die terzake door of vanwege het college van burgemeester en wethouders is opgesteld. Voor de toepassing van deze tabel wordt een aanvraag in behandeling genomen op de vijfde werkdag na de dag waarop de begroting van de kosten van medische keuring aan de aanvrager ter kennis is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Divers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van de sluitingstijd voor een openbare inrichting als bedoeld in artikel 2:29, vierde lid van de Algemene Plaatselijke Verorde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5:23 van de Algemene Plaatselijke Verordening, voor het organiseren van een snuffel-/vlooienmarkt of een activiteit van gelijke strekking</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of tekeningen, al dan niet behorend bij de in de onderdelen 1.19.2.1 en 1.19.2.2 genoemde stukken, voor zover daarvoor niet elders in deze tabel of in een andere wettelijke regeling een tarief is opgenomen, per kaart of tekening </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2 waarmee de oppervlakte van de kaart of tekening de 10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andere dan met name in deze tabel of in een andere wettelijke regeling genoemde digitale bestanden op dito gegevensdrager, o.a. usb, cd-rom en/of dvd</text:p>
                </table:table-cell>
                <table:table-cell table:style-name="entry" table:number-rows-spanned="1" table:number-columns-spanned="1">
                  <text:p text:style-name="table_al">€ 12,5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10 sept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waarbij toetsing plaatsvindt van:</text:p>
                  <text:p text:style-name="table_al">bestemmingsplan / voorbereidingsbesluit en/of </text:p>
                  <text:p text:style-name="table_al">artikel 2 en/of 3 van Bijlage II van het Besluit omgevingsrecht (vergunningsvrij bouwen) en/of</text:p>
                  <text:p text:style-name="table_al">artikel 4 van Bijlage II van het Besluit omgevingsrecht (kruimelgevallen) </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25% 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rubriek 2.2.1 c.q. rubriek 2.2.2, waarop de eerstgenoemde aanvraag betrekking heeft, dan worden de voor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50.000 bedragen, 3,9% van die bouwkosten met een minimum va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28% 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3.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66% van het bedrag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7.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6% van het bedrag waarmee di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12.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4% 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dat voortvloeit uit de berekening genoemd in 2.3.1.1.1 tot en met 2.3.1.1.5 wordt verminderd met 10% als de aanvraag mede dient te worden getoetst aan het bestemmingsplan waarvoor niet is voldaan aan de verplichting als bedoeld in artikel 3.1 lid 2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voor een aanvraag Omgevingsvergunning bouwen ook een aanvraag voor de subsidieregeling Stimulering Duurzame Energieproductie (SDE ) noodzakelijk is om het project te kunnen realiseren, hoeven de tarieven genoemd onder 2.3.1 Bouwactiviteiten pas betaald te worden als positief beschikt is op de aanvraag SDE. Hiervan worden projecten voor windenergie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als bedoeld in 2.3.1 ter toetsing wordt voorgelegd aan de gemeentelijke welstandscommissie of ambtelijk wordt getoetst aan de welstandsnota, wordt het overeenkomstig in rubriek 2.3.1.1.1 t/m 2.3.1.1.5 berekende bedrag per advies/toetsing verhoogd me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inder bedragen dan € 500.001, 0,08% van die bouwkosten met een minimum van € 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500.001 bedragen of meer, doch minder dan € 1.000.001,</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1.000.001 bedragen of meer, doch minder dan € 1.500.001,</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1.500.001 bedragen of meer, doch minder dan € 2.000.001,</text:p>
                </table:table-cell>
                <table:table-cell table:style-name="entry" table:number-rows-spanned="1" table:number-columns-spanned="1">
                  <text:p text:style-name="table_al">€ 802,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2.000.001 bedragen of meer, doch minder dan € 2.500.001,</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2.500.001 bedragen of meer, doch minder dan € 5.000.001,</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5.000.001 bedragen of meer, doch minder dan € 7.500.001,</text:p>
                </table:table-cell>
                <table:table-cell table:style-name="entry" table:number-rows-spanned="1" table:number-columns-spanned="1">
                  <text:p text:style-name="table_al">€ 1.411,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7.500.001 bedragen of meer, doch minder dan € 10.000.001,</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10.000.001 bedragen of meer, doch minder dan € 12.500.001,</text:p>
                </table:table-cell>
                <table:table-cell table:style-name="entry" table:number-rows-spanned="1" table:number-columns-spanned="1">
                  <text:p text:style-name="table_al">€ 2.009,0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12.500.001 bedragen of meer, doch minder dan € 15.000.001,</text:p>
                </table:table-cell>
                <table:table-cell table:style-name="entry" table:number-rows-spanned="1" table:number-columns-spanned="1">
                  <text:p text:style-name="table_al">€ 2.281,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5.000.001 bedragen of meer, doch minder dan € 17.500.001,</text:p>
                </table:table-cell>
                <table:table-cell table:style-name="entry" table:number-rows-spanned="1" table:number-columns-spanned="1">
                  <text:p text:style-name="table_al">€ 2.571,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7.500.001 bedragen of meer</text:p>
                </table:table-cell>
                <table:table-cell table:style-name="entry" table:number-rows-spanned="1" table:number-columns-spanned="1">
                  <text:p text:style-name="table_al">€ 2.9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 (AAB advies)</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voor het in behandeling nemen van aanvullende gegevens die worden ingediend nadat de in dat onderdeel bedoelde aanvraag al in behandeling is genom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een aanlegactiviteit in de zin van een landschapselement, zoals gedefinieerd in het bestemmingsplan Buitengebied, of een kikker-/paddenpoel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een externe toetsing is geweest: </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voor het in behandeling nemen van de aanvraag géén externe toetsing is geweest: </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betrekking heeft op een aanlegactiviteit in de zin van het rooien van laanbeplanting, bedraagt het tarief</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4.82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betrekking heeft op artikel 3.6a Wro, een wijzigingsplan, of artikel 3.6b Wro, een uitwerkingsplan, voor het landelijk gebied</text:p>
                </table:table-cell>
                <table:table-cell table:style-name="entry" table:number-rows-spanned="1" table:number-columns-spanned="1">
                  <text:p text:style-name="table_al">€ 4.82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betrekking heeft op artikel 3.6 lid 1a Wro, een wijzigingsplan, of artikel 3.6 lid 1b Wro, een uitwerkingsplan voor het stedelijk gebied, artikel 2.12, eerste lid, onder a, onder 3º, van de Wabo wordt toegepast (buitenplanse afwijking) of bestemmingsplan (art. 3.1 Wro) het bedrag, zoals dat middels een anterieure overeenkomst, als bedoeld in hoofdstuk 6, Wro,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dien verstande dat het bedrag in 2.3.5.1 wordt verhoogd voor een inrichting met een oppervlakte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2 of meer, doch minder dan 500 m2</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2 of meer, doch minder dan 2.000 m2</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2 of meer, doch minder dan 5.000 m2</text:p>
                </table:table-cell>
                <table:table-cell table:style-name="entry" table:number-rows-spanned="1" table:number-columns-spanned="1">
                  <text:p text:style-name="table_al">€ 1.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2 of meer, doch minder dan 50.000 m2</text:p>
                </table:table-cell>
                <table:table-cell table:style-name="entry" table:number-rows-spanned="1" table:number-columns-spanned="1">
                  <text:p text:style-name="table_al">€ 1.5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2.429,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Deze bepaling is vervallen op 1 januari 201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st tot 1 januari 2019: Indien de aanvraag om een omgevingsvergunning betrekking heeft op het slopen van een bouwwerk in een beschermd stads- of dorpsgezicht, bedoeld in artikel 2.1, eerste lid, onder h,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de gemeentelijke erfgoed-verordening aangewezen monument, waarvoor op grond van artikel 11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e sloop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1</text:p>
                </table:table-cell>
                <table:table-cell table:style-name="entry" table:number-rows-spanned="1" table:number-columns-spanned="1">
                  <text:p text:style-name="table_al">Bij 10 m3 tot 100 m3 af te voeren sloopmateriaal</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Bij meer dan 100 m3 af te voeren sloopmateriaal</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Tijdelijke woonunit bij ver- ,her- en nieuwbouw van een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3.1 (bouwactiviteiten 2.1, eerste lid, onder a van de Wabo) en 2.3.3.2 (planologische afwijking 2.12, eerste lid, onder a, onder 2 van de Wabo)</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text:span text:style-name="nadrukcur">f </text:span>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text:span text:style-name="nadrukcur">de </text:span>provinciale bomenverordening of artikel 2 van de Bomenverordening Sint-Michielsgestel, bedraagt het tarief, onverminderd het bepaalde in de andere onderdelen van dit hoofdstuk:</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treft het in behandeling nemen van een verzoek tot het starten van een procedure ter vaststelling van een hogere grenswaarde als bedoeld in de Wet geluidhinder, bedraagt het tarief</text:p>
                </table:table-cell>
                <table:table-cell table:style-name="entry" table:number-rows-spanned="1" table:number-columns-spanned="1">
                  <text:p text:style-name="table_al">€ 922,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indien de aanvraag als bedoeld in 2.3.14.2 betrekking heeft op meer dan één geluidsgevoelige bestemming, dan wordt het tarief verhoogd met € 84,50 per geluidsgevoelige bestemming waarmee de aanvraag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text:p>
                </table:table-cell>
                <table:table-cell table:style-name="entry" table:number-rows-spanned="1" table:number-columns-spanned="1">
                  <text:p text:style-name="table_al">Het tarief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3.1</text:p>
                </table:table-cell>
                <table:table-cell table:style-name="entry" table:number-rows-spanned="1" table:number-columns-spanned="1">
                  <text:p text:style-name="table_al">een ontheffing bouwlawaai op grond van artikel 8.3 van het Bouwbesluit 2012 bedraagt</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3.14.3.3.2</text:p>
                </table:table-cell>
                <table:table-cell table:style-name="entry" table:number-rows-spanned="1" table:number-columns-spanned="1">
                  <text:p text:style-name="table_al">een ontheffing trillingsterkte op grond van artikel 8.4 van het Bouwbesluit 2012 bedraagt</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3.14.3.4</text:p>
                </table:table-cell>
                <table:table-cell table:style-name="entry" table:number-rows-spanned="1" table:number-columns-spanned="1">
                  <text:p text:style-name="table_al">Onverminderd het bepaalde in de voorgaande onderdelen van dit hoofdstuk wordt het tarief, indien een aanvraag om een omgevingsvergunning moet worden getoetst aan de Interim Verordening Ruimte van de provincie Noord Brabant, verhoogd met</text:p>
                </table:table-cell>
                <table:table-cell table:style-name="entry" table:number-rows-spanned="1" table:number-columns-spanned="1">
                  <text:p text:style-name="table_al">€ 1.097,00</text:p>
                </table:table-cell>
              </table:table-row>
              <table:table-row table:style-name="row">
                <table:table-cell table:style-name="entry" table:number-rows-spanned="1" table:number-columns-spanned="1">
                  <text:p text:style-name="table_al">2.3.14.3.5</text:p>
                </table:table-cell>
                <table:table-cell table:style-name="entry" table:number-rows-spanned="1" table:number-columns-spanned="1">
                  <text:p text:style-name="table_al">Onverminderd het bepaalde in rubriek 2.3.14.3.4 wordt het tarief, indien een aanvraag om een omgevingsvergunning niet hoeft te worden getoetst aan de nadere regels Interim Verordening Ruimte van de provincie Noord Brabant, verhoogd met</text:p>
                </table:table-cell>
                <table:table-cell table:style-name="entry" table:number-rows-spanned="1" table:number-columns-spanned="1">
                  <text:p text:style-name="table_al">€ 5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lgemen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ter zake van het in behandeling nemen van een verzoek/initiatief waarvan de verwachting is dat dit niet zal leiden tot een dienstverlening als bedoeld in 2.3.3 en 2.3.4</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uit een ambtelijk onderzoek (Quick-scan) blijkt, dat aan het verzoek/initiatief medewerking kan worden verleend, worden de legeskosten als bedoeld in 2.3.18.1 in mindering gebracht op de betreffende planprocedure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p text:style-name="al">Dit hoofdstuk is niet van toepassing.</text:p>
          <text:p text:style-name="al"/>
          <text:p text:style-name="al">
          <text:span text:style-name="nadrukvet">Hoofdstuk 5 Teruggaaf</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in 2.5.1.1 bedoeld na het in behandeling nemen van een aanvraag tot het verkrijgen van een vergunning doch vóór het verlenen van de vergunning, waarbij deze aanvraag op aanvraag wordt ingetrokk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verzoek van het bevoegd geza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 zake van de berekende bedragen ingevolge onderdeel 2.3.1 Bouwactiviteiten wordt een teruggaaf verleend van:</text:p>
                  <text:p text:style-name="table_al">25% als door renovatie van een bestaande woning een EI-waarde (Energie-Index) van 0,6 of lager wordt gerealiseerd (energielabel A);</text:p>
                  <text:p text:style-name="table_al">100% als door renovatie van een bestaande woning een EI-waarde (Energie-Index) van 0 of lager wordt gerealiseerd (nul op de met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9,5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9,50</text:p>
                </table:table-cell>
              </table:table-row>
            </table:table>
            <text:p text:style-name="table_bottom"/>
          </text:section>
          <text:p text:style-name="al"/>
          <text:p text:style-name="al">
          <text:span text:style-name="nadrukvet">Hoofdstuk 8 Bestemmingswijzigingen zonder activiteiten</text:span>
        </text:p>
          <text:p text:style-name="al"/>
          <text:p text:style-name="al">Dit hoofdstuk is niet van toepassing.</text:p>
          <text:p text:style-name="al"/>
          <text:p text:style-name="al">
          <text:span text:style-name="nadrukvet">Hoofdstuk 9 Bouwvergunning eerste of tweede fase op grond van oude wetgeving</text:span>
        </text:p>
          <text:p text:style-name="al"/>
          <text:p text:style-name="al">Dit hoofdstuk is niet van toepassing.</text:p>
          <text:p text:style-name="al"/>
          <text:p text:style-name="al">
          <text:span text:style-name="nadrukvet">Hoofdstuk 10 In deze titel niet benoemde beschikking</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9,5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anvraag tot het verlenen van een vergunning op grond van artikel 3 van de Drank- en Horecawet</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anvraag tot het verlenen van een ontheffing als bedoeld in artikel 4, vierde lid, van de Drank- en Horecawe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melding als bedoeld in artikel 30 van de Drank- en Horecaw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anvraag tot het wijzigen van het aanhangsel als bedoeld in artikel 30a, tweede lid, van de Drank- en Horecaw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anvraag tot het verlenen van een ontheffing als bedoeld in artikel 35 van de Drank- en Horecawet</text:p>
                </table:table-cell>
                <table:table-cell table:style-name="entry" table:number-rows-spanned="1" table:number-columns-spanned="1">
                  <text:p text:style-name="table_al">€ 37,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1.000 </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1.000 of meer</text:p>
                </table:table-cell>
                <table:table-cell table:style-name="entry" table:number-rows-spanned="1" table:number-columns-spanned="1">
                  <text:p text:style-name="table_al">€ 211,00</text:p>
                </table:table-cell>
              </table:table-row>
            </table:table>
            <text:p text:style-name="table_bottom"/>
          </text:section>
          <text:p text:style-name="al"/>
          <text:p text:style-name="al">
          <text:span text:style-name="nadrukvet">Hoofdstuk 3 Seksbedrijven</text:span>
        </text:p>
          <text:p text:style-name="al"/>
          <text:p text:style-name="al">Dit hoofdstuk is niet van toepassing.</text:p>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S</text:span>
          <text:span text:style-name="nadrukvet">tandplaats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tot het verlenen of verlengen van een vergunning, voor maximaal een kalenderjaar, als bedoeld in artikel 5:18 van de Algemene Plaatselijke Verordening, tot het in het openbaar uitoefenen van kleinhandel door middel van een solitaire standplaats of dergelijke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nemen van een standplaats als bedoeld in 3.5.1.1, per bepaalde wekelijkse dag of gedeelte ervan met een maximale diepte v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per m¹, exclusief stroomafname </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 voor de stroomafname</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het in behandeling nemen van een aanvraag tot het verlenen of verlengen van een vergunning voor maximaal een kalenderjaar als bedoeld in artikel 5.18 van de Algemene Plaatselijke Verordening, tot het in het openbaar uitoefenen van kleinhandel door middel van een tijdelijke standplaats</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het innemen van een standplaats als bedoeld in 3.5.2.1, per dag of gedeelte daarva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nkeltijdenwet</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41,0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8,50</text:p>
                </table:table-cell>
              </table:table-row>
            </table:table>
            <text:p text:style-name="table_bottom"/>
          </text:section>
          <text:p text:style-name="al"/>
          <text:p text:style-name="al">
          <text:span text:style-name="nadrukvet">Hoofdstuk 8 Wet Kinderopvang en kwaliteitseisen peuterspeelzalen</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1</text:p>
                </table:table-cell>
                <table:table-cell table:style-name="entry" table:number-rows-spanned="1" table:number-columns-spanned="1">
                  <text:p text:style-name="table_al">waarbij voor de behandeling van de aanvraag volledige toetsing door de GGD noodzakelijk is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3.8.1.1.2</text:p>
                </table:table-cell>
                <table:table-cell table:style-name="entry" table:number-rows-spanned="1" table:number-columns-spanned="1">
                  <text:p text:style-name="table_al">waarbij voor de behandeling van de aanvraag verkorte toetsing door de GGD noodzakelijk is</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3.8.1.1.3</text:p>
                </table:table-cell>
                <table:table-cell table:style-name="entry" table:number-rows-spanned="1" table:number-columns-spanned="1">
                  <text:p text:style-name="table_al">waarbij voor de behandeling van de aanvraag geen toetsing door de GGD noodzakelijk i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indien de aanvraag betrekking heeft op een gastouderbureau</text:p>
                </table:table-cell>
                <table:table-cell table:style-name="entry" table:number-rows-spanned="1" table:number-columns-spanned="1">
                  <text:p text:style-name="table_al">€ 1.379,0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indien de aanvraag betrekking heeft op een kindercentrum, kinderopvang, buitenschoolse opvang of peuterspeelzaal</text:p>
                </table:table-cell>
                <table:table-cell table:style-name="entry" table:number-rows-spanned="1" table:number-columns-spanned="1">
                  <text:p text:style-name="table_al">€ 1.267,00</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indien op de aanvraag als bedoeld in onderdeel 3.8.1.3. afwijzend wordt beschikt, bestaat aanspraak op teruggaaf van een bedrag van</text:p>
                </table:table-cell>
                <table:table-cell table:style-name="entry" table:number-rows-spanned="1" table:number-columns-spanned="1">
                  <text:p text:style-name="table_al">€ 813,00</text:p>
                </table:table-cell>
              </table:table-row>
            </table:table>
            <text:p text:style-name="table_bottom"/>
          </text:section>
          <text:p text:style-name="al"/>
          <text:p text:style-name="al"/>
          <text:p text:style-name="al">Behoort bij raadsbesluit van 19 december 2019.</text:p>
          <text:p text:style-name="al"/>
          <text:p text:style-name="al">Mij bekend,</text:p>
          <text:p text:style-name="al"/>
          <text:p text:style-name="al">de raadsgriffier,</text:p>
          <text:p text:style-name="al"/>
          <text:p text:style-name="al">mevrouw N.A. Hoogerbrug – van de Ven</text:p>
        </text:section>
        <text:section text:name="bijlage_id1-3-2-5" text:style-name="bijlage">
          <text:p text:style-name="bijlage_top"/>
          <text:p text:style-name="hoofdstuk_kop"><text:span text:style-name="label">Bijlage</text:span> <text:span text:style-name="nr">-</text:span> Overzicht als bedoeld in onderdeel 2.1.1.1.1 van de tarieventabel, behorende bij de Legesverordening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10 sept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text:span>
                    <text:span text:style-name="nadrukvet">20</text:span>
                  </text:p>
                </table:table-cell>
                <table:table-cell table:style-name="entry" table:number-rows-spanned="1" table:number-columns-spanned="1">
                  <text:p text:style-name="table_al">
                    <text:span text:style-name="nadrukvet">20</text:span>
                    <text:span text:style-name="nadrukvet">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8,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19 december 2019.</text:p>
          <text:p text:style-name="al"/>
          <text:p text:style-name="al">Mij bekend,</text:p>
          <text:p text:style-name="al"/>
          <text:p text:style-name="al">de raadsgriffier,</text:p>
          <text:p text:style-name="al"/>
          <text:p text:style-name="al">mevrouw N.A. Hoogerbrug – van de Ven</text:p>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20.</text:p>
          <text:p text:style-name="al"/>
          <text:p text:style-name="al">
          <text:span text:style-name="nadrukvet">
            <text:span text:style-name="nadrukondlijn">Verordening</text:span>
          </text:span>
        </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1) is vervangen door: definities.</text:p>
          <text:p text:style-name="al"/>
          <text:p text:style-name="al">Verder is het artikel geschrapt waarin is opgenomen dat het college van burgemeester en wethouders nadere regels kan geven met betrekking tot de heffing en de invordering van leges.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1, geschrapt. In verband hiermee zijn de artikelen 12, 13 en 14 vernummerd in respectievelijk 11, 12 en 13. </text:p>
          <text:p text:style-name="al"/>
          <text:p text:style-name="al">
          <text:span text:style-name="nadrukvet">
            <text:span text:style-name="nadrukondlijn">Tarieventabel</text:span>
          </text:span>
        </text:p>
          <text:p text:style-name="al"/>
          <text:p text:style-name="al">
          <text:span text:style-name="nadrukvet">Titel 1 Algemene dienstverlening </text:span>
        </text:p>
          <text:p text:style-name="al"/>
          <text:p text:style-name="al">
          <text:span text:style-name="nadrukvet">
            <text:span text:style-name="nadrukcur">Hoofdstuk 1 Burgerlijke stand</text:span>
          </text:span>
        </text:p>
          <text:p text:style-name="al">Onder 1.1.6 is een tariefbepaling opgenomen wanneer voor een huwelijk/registratie van partnerschap eenmalig een buitengewoon ambtenaar van de burgerlijke stand (babs) wordt benoemd. Zonder beëindiging van de rechtbank bedraagt het tarief € 128,00 en met beëdiging € 193,00.</text:p>
          <text:p text:style-name="al"/>
          <text:p text:style-name="al">
          <text:span text:style-name="nadrukvet">
            <text:span text:style-name="nadrukcur">Hoofdstuk 2 Reisdocumenten en Nederlandse identiteitskaart</text:span>
          </text:span>
        </text:p>
          <text:p text:style-name="al">De tarieven met een wettelijk maximum zijn reeds in overeenstemming met de thans geldende bedragen. Voor 2020 zijn (nog) geen definitieve wijzigingen bekendgemaakt.</text:p>
          <text:p text:style-name="al"/>
          <text:p text:style-name="al">
          <text:span text:style-name="nadrukvet">
            <text:span text:style-name="nadrukcur">Hoofdstuk 3 Rijbewijzen</text:span>
          </text:span>
        </text:p>
          <text:p text:style-name="al">Het tarief voor een rijbewijs is aangepast aan het wettelijk maximum dat met ingang van 2020 van toepassing is. Het tarief wordt dan € 40,65 (was € 39,45).</text:p>
          <text:p text:style-name="al"/>
          <text:p text:style-name="al">
          <text:span text:style-name="nadrukvet">
            <text:span text:style-name="nadrukcur">Hoofdstuk 4 Verstrekkingen uit de basisregistratie personen</text:span>
          </text:span>
        </text:p>
          <text:p text:style-name="al">Onder 1.4.2.2 is een tariefbepaling opgenomen voor het verstrekken van een meertalig modelformulier woon- en/of verblijfplaats. Het tarief is gelijk gesteld aan het standaardtarief voor en verstrekking uit de basisregistratie personen (€ 10,00).</text:p>
          <text:p text:style-name="al">Sinds 16 februari 2019 zijn er meertalige modelformulieren met betrekking tot geboorte, overlijden, huwelijk, geregistreerd partnerschap, woon- en/of verblijfplaats. Hiermee kunnen kosten voor vertaling worden bespaard. In het Legesbesluit akten burgerlijke stand zijn voor de meertalige modelformulieren betreffende de burgerlijke stand tarieven vastgesteld. Voor het meertalige modelformulier woon- en/of verblijfplaats is geen wettelijke tarief vastgesteld. Gemeenten kunnen hiervoor dus zelf een tarief vaststellen. Met het toevoegen van voornoemde tariefbepaling kunnen in deze leges worden berekend.</text:p>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3 Omgevingsvergunning (bouwkosten)</text:span>
          </text:span>
        </text:p>
          <text:p text:style-name="al">De hoogte van de (basis)leges wordt bepaald door de bouwkosten en de bijbehorende tarieven (2.3.1.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text:p>
          <text:p text:style-name="al">Uitgangspunt is om de tarieven trendmatig met 2,9% te verhogen. </text:p>
          <text:p text:style-name="al">De normbedragen die gebruikt worden om de bouwkosten te bepalen, liggen in 2020 5,4% hoger dan die van 2019. Daarom zijn de tarieven dusdanig aangepast dat gemiddeld genomen in 2020 een opbrengst wordt verkregen die 2,9% hoger ligt dan in 2019. </text:p>
          <text:p text:style-name="al"/>
          <text:p text:style-name="al">
          <text:span text:style-name="nadrukvet">
            <text:span text:style-name="nadrukcur">Hoofdstuk 3 Omgevingsvergunning (Verplicht advies agrarische commissie)</text:span>
          </text:span>
        </text:p>
          <text:p text:style-name="al">De Adviescommissie Agrarische Bouwaanvragen heeft het tarief voor 2020 verhoogd naar € 750,00 exclusief BTW. Het legestarief zoals opgenomen in 2.3.1.3 is dienovereenkomstig aangepast.</text:p>
          <text:p text:style-name="al"/>
          <text:p text:style-name="al">
          <text:span text:style-name="nadrukvet">Titel 3 Dienstverlening vallend onder Europese Dienstenrichtlijn en niet vallend onder titel 2</text:span>
        </text:p>
          <text:p text:style-name="al"/>
          <text:p text:style-name="al">
          <text:span text:style-name="nadrukvet">
            <text:span text:style-name="nadrukcur">Hoofdstuk 5 Standplaatsen</text:span>
          </text:span>
        </text:p>
          <text:p text:style-name="al">Vanwege de privatisering van de markt zijn de tariefbepalingen in deze geschrapt (betreft 3.5.3 en 3.5.4). In verband hiermee is tevens de titel van dit hoofdstuk gewijzigd van ‘(Markt)standplaatsen’ in: Standplaatsen.</text:p>
          <text:p text:style-name="al"/>
          <text:p text:style-name="al"/>
          <text:p text:style-name="al">Behoort bij raadsbesluit van 19 december 2019.</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6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lternative">Legesverordening 2020</meta:user-defined>
    <dc:language>nl</dc:language>
    <meta:user-defined meta:name="OVERHEID.Gemeente/DC.spatial">Sint-Michielsgestel</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8630</meta:user-defined>
    <meta:user-defined meta:name="OVERHEIDop.betreftRegeling">CVDR635032_1</meta:user-defined>
    <meta:user-defined meta:name="xs:date/OVERHEIDop.startdatum">2020-01-01</meta:user-defined>
    <meta:user-defined meta:name="OVERHEIDop.GmbID/DC.identifier">gmb-2019-318630</meta:user-defined>
    <meta:user-defined meta:name="OVERHEIDop.versieInformatie"/>
  </office:meta>
</office:document-meta>
</file>