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verbouwen van een schuur naar een woonhuis - Gagelweg 20a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Voor: het verbouwen van een schuur naar een woonhuis (zaaknr.: Z/18/222134)</text:p>
            <text:p text:style-name="common-al">Locatie: Gagelweg 20a, 5451 NE Mill </text:p>
            <text:p text:style-name="common-al">Datum verzending: 5 febr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186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verbouwen van een schuur naar een woonhuis - Gagelweg 20a te Mi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62</meta:user-defined>
    <meta:user-defined meta:name="OVERHEIDop.GmbID/DC.identifier">gmb-2019-31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NE 20</meta:user-defined>
    <meta:user-defined meta:name="OVERHEIDop.woonplaats">Mill</meta:user-defined>
    <meta:user-defined meta:name="OVERHEIDop.straatnaam">Gagelweg</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80865 413294</meta:user-defined>
    <meta:user-defined meta:name="OVERHEIDop.versieInformatie"/>
  </office:meta>
</office:document-meta>
</file>