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het plaatsen van een dakraam en een airco op het dakterras, Achter St.-Pieter 86 te Utrecht, HZ_WABO-19-41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St.-Pieter 86 te Utrecht</text:span>
          </text:p>
            <text:p text:style-name="common-al">HZ_WABO-19-41663</text:p>
            <text:p text:style-name="common-al">Toelichting: het maken van een doorbraak, het plaatsen van een dakraam en een airco op het dakterras</text:p>
            <text:p text:style-name="common-al">Datum ontvangst aanvraag: 20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6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10.97 455986.37</meta:user-defined>
    <meta:user-defined meta:name="DC.title">Aanvraag omgevingsvergunning, het maken van een doorbraak, het plaatsen van een dakraam en een airco op het dakterras, Achter St.-Pieter 86 te Utrecht, HZ_WABO-19-41663</meta:user-defined>
    <meta:user-defined meta:name="OVERHEID.PostcodeHuisnummer/OVERHEIDop.postcodeHuisnummer">3512HT 86</meta:user-defined>
    <meta:user-defined meta:name="OVERHEIDop.straatnaam">Achter St.-Pieter</meta:user-defined>
    <meta:user-defined meta:name="OVERHEIDop.woonplaats">Utrecht</meta:user-defined>
    <meta:user-defined meta:name="DCTERMS.W3CDTF/DCTERMS.available">2019-12-27</meta:user-defined>
    <meta:user-defined meta:name="OVERHEIDop.externeBijlage">Publiceerbaar-A|exb-2019-63089</meta:user-defined>
    <meta:user-defined meta:name="DCTERMS.W3CDTF/OVERHEIDop.jaargang">2019</meta:user-defined>
    <meta:user-defined meta:name="OVERHEIDop.publicationIssue">318608</meta:user-defined>
    <meta:user-defined meta:name="OVERHEIDop.GmbID/DC.identifier">gmb-2019-318608</meta:user-defined>
    <meta:user-defined meta:name="OVERHEIDop.versieInformatie"/>
  </office:meta>
</office:document-meta>
</file>