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 </text:p>
            <text:p text:style-name="al">Gelet op artikel 216 en 224 van de Gemeentewet;</text:p>
            <text:p text:style-name="al">Besluit </text:p>
            <text:p text:style-name="al">vast te stellen de:</text:p>
            <text:p text:style-name="al">
            <text:span text:style-name="nadrukvet">Verordening op de heffing en de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als verpleegde of verzorgde in een inrichting tot verpleging of verzorging van zieken, van gebrekkigen, van hulpbehoevenden of van ouden van dagen verblijft;</text:p>
                  </text:list-item>
                  <text:list-item text:style-override="id1-3-2-2-4-2-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2-3-3">
                    <text:number>c.</text:number>
                    <text:p text:style-name="al">een leeftijd heeft tot en met vijftien jaar.</text:p>
                  </text:list-item>
                </text:list>
              </text:list-item>
              <text:list-item text:style-override="id1-3-2-2-4-3">
                <text:number>2.</text:number>
                <text:p text:style-name="al">Bij de forfaitair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het bepaalde in artikel 5 is de heffingsmaatstaf voor de belasting, ingeval van verblijf in een vakantie-onderkomen, niet beroepsmatig verhuurde ruimte, mobiel kampeer onderkomen of stacaravan op een vaste standplaats: (UxV)x(YxZ).</text:p>
              </text:list-item>
              <text:list-item text:style-override="id1-3-2-2-6-3">
                <text:number>2.</text:number>
                <text:p text:style-name="al">De symbolen genoemd in het eerste lid, hebben de volgende betekenis: </text:p>
                <text:list text:style-name="id1-3-2-2-6-3-3">
                  <text:list-item text:style-override="id1-3-2-2-6-3-3-1">
                    <text:number>-</text:number>
                    <text:p text:style-name="al">U: het aanwezige aantal slaapplaatsen;</text:p>
                  </text:list-item>
                  <text:list-item text:style-override="id1-3-2-2-6-3-3-2">
                    <text:number>-</text:number>
                    <text:p text:style-name="al">V: het gemiddeld benuttingspercentage van de slaapplaatsen;</text:p>
                  </text:list-item>
                  <text:list-item text:style-override="id1-3-2-2-6-3-3-3">
                    <text:number>-</text:number>
                    <text:p text:style-name="al">Y: het maximaal aantal overnachtingen per belastingjaar bij normaal gebruik;</text:p>
                  </text:list-item>
                  <text:list-item text:style-override="id1-3-2-2-6-3-3-4">
                    <text:number>-</text:number>
                    <text:p text:style-name="al">Z: het gemiddeld bezettingspercentage van het maximum.</text:p>
                  </text:list-item>
                </text:list>
              </text:list-item>
            </text:list>
          </text:section>
          <text:section text:name="artikel_id1-3-2-2-7" text:style-name="artikel">
            <text:p text:style-name="artikel_kop_titel"><text:span text:style-name="artikel_kop_label">Artikel</text:span> <text:span text:style-name="artikel_kop_nr">7</text:span> Forfaitaire berekening bedragen</text:p>
            <text:list text:style-name="id1-3-2-2-7-2">
              <text:list-item text:style-override="id1-3-2-2-7-2">
                <text:number>1.</text:number>
                <text:p text:style-name="al">De belasting bedraagt per vakantie-onderkomen of niet beroepsmatig verhuurde ruimte:  (U x V) x {Y (365 x Z (= 24,8 %))} x het tarief genoemd in artikel 9 waarbij de waarde van "V”is vastgesteld op:</text:p>
                <text:list text:style-name="id1-3-2-2-7-2-3">
                  <text:list-item text:style-override="id1-3-2-2-7-2-3-1">
                    <text:number>-</text:number>
                    <text:p text:style-name="al">100 % ingeval U=2 (tarief afgerond € 226,00); </text:p>
                  </text:list-item>
                  <text:list-item text:style-override="id1-3-2-2-7-2-3-2">
                    <text:number>-</text:number>
                    <text:p text:style-name="al">95  % ingeval U=3 (tarief afgerond € 322,00); </text:p>
                  </text:list-item>
                  <text:list-item text:style-override="id1-3-2-2-7-2-3-3">
                    <text:number>-</text:number>
                    <text:p text:style-name="al">90 % ingeval U=4 (tarief afgerond € 407,00); </text:p>
                  </text:list-item>
                  <text:list-item text:style-override="id1-3-2-2-7-2-3-4">
                    <text:number>-</text:number>
                    <text:p text:style-name="al">85  % ingeval U=5 (tarief afgerond € 480,00); </text:p>
                  </text:list-item>
                  <text:list-item text:style-override="id1-3-2-2-7-2-3-5">
                    <text:number>-</text:number>
                    <text:p text:style-name="al">80  % ingeval U=6 (tarief afgerond € 543,00); </text:p>
                  </text:list-item>
                  <text:list-item text:style-override="id1-3-2-2-7-2-3-6">
                    <text:number>-</text:number>
                    <text:p text:style-name="al">70 % ingeval U=7 of meer (tarief afgerond op € 79,00 per slaapplaats).</text:p>
                  </text:list-item>
                </text:list>
              </text:list-item>
              <text:list-item text:style-override="id1-3-2-2-7-3">
                <text:number>2.</text:number>
                <text:p text:style-name="al">De belasting bedraagt per mobielkampeeronderkomen of stacaravan op een vaste standplaats: (U x V) x {Y(=210) x Z(=35,7 %)} x het tarief genoemd in artikel 9 waarbij van "V" is vastgesteld op:</text:p>
                <text:list text:style-name="id1-3-2-2-7-3-3">
                  <text:list-item text:style-override="id1-3-2-2-7-3-3-1">
                    <text:number>-</text:number>
                    <text:p text:style-name="al">100 <text:span text:style-name="nadrukcur">% </text:span>ingeval U=1 (tarief afgerond € 93,00);</text:p>
                  </text:list-item>
                  <text:list-item text:style-override="id1-3-2-2-7-3-3-2">
                    <text:number>-</text:number>
                    <text:p text:style-name="al">97,5% ingeval U=2 (tarief afgerond € 182,00);</text:p>
                  </text:list-item>
                  <text:list-item text:style-override="id1-3-2-2-7-3-3-3">
                    <text:number>-</text:number>
                    <text:p text:style-name="al">95 % ingeval U=3 (tarief afgerond € 267,00);</text:p>
                  </text:list-item>
                  <text:list-item text:style-override="id1-3-2-2-7-3-3-4">
                    <text:number>-</text:number>
                    <text:p text:style-name="al">90 <text:span text:style-name="nadrukcur">% </text:span>ingeval U=4 (tarief afgerond € 337,00);</text:p>
                  </text:list-item>
                  <text:list-item text:style-override="id1-3-2-2-7-3-3-5">
                    <text:number>-</text:number>
                    <text:p text:style-name="al">85 % ingeval U=5 (tarief afgerond € 398,00);</text:p>
                  </text:list-item>
                  <text:list-item text:style-override="id1-3-2-2-7-3-3-6">
                    <text:number>-</text:number>
                    <text:p text:style-name="al">80 <text:span text:style-name="nadrukcur">% </text:span>ingeval U=6 (tarief afgerond € 449,00);</text:p>
                  </text:list-item>
                  <text:list-item text:style-override="id1-3-2-2-7-3-3-7">
                    <text:number>-</text:number>
                    <text:p text:style-name="al">75 % ingeval U=7 of meer (tarief afgerond € 70,00 per slaapplaats).</text:p>
                  </text:list-item>
                </text:list>
              </text:list-item>
              <text:list-item text:style-override="id1-3-2-2-7-4">
                <text:number>3.</text:number>
                <text:p text:style-name="al">De forfaitair berekende bedragen worden afgerond op hele euro's naar beneden.</text:p>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de artikelen 6 en 7 wordt op een in artikel 3, tweede lid, aangewezen belastingplichtige bij de aangifte gedane aanvraag de maatstaf van heffing vastgesteld op het werkelijk aantal overnachtingen, als hij schriftelijk kan aantonen dat dit aantal lager is dan het op grond van de artikelen 6 en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slaggrens</text:p>
            <text:p text:style-name="al">De belasting wordt bij wege van aanslag geheven.</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drie termijnen, waarvan twee gelijke termijnen en een derde termijn waarin de compensatiebetaling plaats zal hebben.</text:p>
              </text:list-item>
              <text:list-item text:style-override="id1-3-2-2-14-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text:p>
            <text:p text:style-name="al">Het college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9, vastgesteld op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0.</text:p>
              </text:list-item>
              <text:list-item text:style-override="id1-3-2-2-17-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Aldus besloten in de openbare raadsvergadering van 12 december 2019.</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6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v:BWBR0005416&amp;artikel=224</meta:user-defined>
    <meta:user-defined meta:name="DC.source">art. 216 Gemw]|[1.0:c:BWBR0005416&amp;artikel=216&amp;g=2016-07-01</meta:user-defined>
    <meta:user-defined meta:name="DCTERMS.alternative">Verordening Toeristenbelasting 2020</meta:user-defined>
    <dc:language>nl</dc:language>
    <meta:user-defined meta:name="OVERHEID.Gemeente/DC.spatial">Hoogeveen</meta:user-defined>
    <meta:user-defined meta:name="OVERHEID.EPSG28992/DC.spatial">228483 527119</meta:user-defined>
    <meta:user-defined meta:name="DC.title">Verordening op de heffing en de invordering van toeristenbelasting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606</meta:user-defined>
    <meta:user-defined meta:name="OVERHEIDop.betreftRegeling">CVDR635030_1</meta:user-defined>
    <meta:user-defined meta:name="xs:date/OVERHEIDop.startdatum">2020-01-01</meta:user-defined>
    <meta:user-defined meta:name="OVERHEIDop.GmbID/DC.identifier">gmb-2019-318606</meta:user-defined>
    <meta:user-defined meta:name="OVERHEIDop.versieInformatie"/>
  </office:meta>
</office:document-meta>
</file>