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1740 (Markenburg 145), aanpassingen op de reeds verleende vergunning (aanvraagnummer 3981777), 20-12-2019, zaaknummer 3417961, olonummer 4848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44 479477</meta:user-defined>
    <meta:user-defined meta:name="DC.title">Aangevraagde omgevingsvergunning, Hoofddorp, kavel HLM03 AD 11740 (Markenburg 145), aanpassingen op de reeds verleende vergunning (aanvraagnummer 3981777), 20-12-2019, zaaknummer 3417961, olonummer 4848135.</meta:user-defined>
    <meta:user-defined meta:name="OVERHEID.PostcodeHuisnummer/OVERHEIDop.postcodeHuisnummer">2135DX 145</meta:user-defined>
    <meta:user-defined meta:name="OVERHEIDop.straatnaam">Markenburg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86</meta:user-defined>
    <meta:user-defined meta:name="OVERHEIDop.GmbID/DC.identifier">gmb-2019-318586</meta:user-defined>
    <meta:user-defined meta:name="OVERHEIDop.versieInformatie"/>
  </office:meta>
</office:document-meta>
</file>