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december 2019 is een evenementenvergunning verleend aan Stichting Dirk IV loop Hoornaar voor het organiseren van de jaarlijks terugkerende Dirk IV loop te Hoornaar. (Artikel 2:25 Algemene Plaatselijke Verordening Gemeente Molenlanden 2019 en Evenementenbeleid Giessenlanden 2015).</text:p>
            <text:p text:style-name="common-al">Locatie evenement: start en finish Dirk IV plein</text:p>
            <text:p text:style-name="common-al">In 2020 vindt dit evenement plaats op zaterdag 25 januari van 08:00 uur tot 16:00 uur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85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4756 432327</meta:user-defined>
    <meta:user-defined meta:name="DC.title">Kennisgeving evenementenvergunning</meta:user-defined>
    <meta:user-defined meta:name="OVERHEID.PostcodeHuisnummer/OVERHEIDop.postcodeHuisnummer">4223NJ 25</meta:user-defined>
    <meta:user-defined meta:name="OVERHEIDop.straatnaam">Dirk IV-plein</meta:user-defined>
    <meta:user-defined meta:name="OVERHEIDop.woonplaats">Hoornaa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82</meta:user-defined>
    <meta:user-defined meta:name="OVERHEIDop.GmbID/DC.identifier">gmb-2019-318582</meta:user-defined>
    <meta:user-defined meta:name="OVERHEIDop.versieInformatie"/>
  </office:meta>
</office:document-meta>
</file>