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6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6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6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text:list-style style:name="id1-3-2-2-1-1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ttributie-, Mandaat-, Volmacht- en Machtigingenbesluit gemeente Lopi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Lopik, ieder voor zover het de eigen bevoegdheid betreft;</text:p>
            <text:p text:style-name="al">gelezen het advies aan het college d.d. 11 december 2019 met kenmerk 0331550496/0331550497;</text:p>
            <text:p text:style-name="al">b e s l u i t e n :</text:p>
            <text:p text:style-name="al"> - - - - - - - - - - -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Hoofdstuk 1, Paragraaf      9, Personeel en Organisatie, van het Attributie-, Mandaat-, Volmacht- en      Machtigingenbesluit gemeente Lopik 2018 als volgt te wijzigen:</text:p>
                <text:p text:style-name="al">
                <text:span text:style-name="nadrukvet">            Artikel 28, eerste lid             Bevoegdheden gemeentesecretaris</text:span> wordt als volgt gewijzigd, waarbij de rode tekst in de plaats komt van de doorgehaalde tekst, dan wel alleen als nieuwe tekst wordt toegevoegd:</text:p>
                <text:list text:style-name="id1-3-2-2-1-2-1-4">
                  <text:list-item text:style-override="id1-3-2-2-1-2-1-4-1">
                    <text:number>1.</text:number>
                    <text:p text:style-name="al">Aan de gemeentesecretaris worden verleend alle collegebevoegdheden tot uitvoering en toepassing in individuele gevallen voor <text:span text:style-name="nadrukvet">alle functionarissen van de gemeente Lopik</text:span> met betrekking tot:</text:p>
                    <text:list text:style-name="id1-3-2-2-1-2-1-4-1-3">
                      <text:list-item text:style-override="id1-3-2-2-1-2-1-4-1-3-1">
                        <text:number>a.</text:number>
                        <text:p text:style-name="al">het binnen de vastgestelde formatie (formatieruimte en functieprofielen) aangaan van een tijdelijke arbeidsovereenkomst en van een arbeidsovereenkomst voor onbepaalde tijd,  het verlengen van een  tijdelijke arbeidsovereenkomst; het niet verlengen van een  tijdelijke arbeidsovereenkomst  zodat deze van rechtswege eindigt op de in de arbeidsovereenkomst opgenomen einddatum; het doen van een wettelijke aanzegging in de zin van artikel 7:688 Burgerlijk Wetboek en het opzeggen van een arbeidsovereenkomst in de proeftijd in de zin van artikel 7:676 Burgerlijk Wetboek;</text:p>
                      </text:list-item>
                      <text:list-item text:style-override="id1-3-2-2-1-2-1-4-1-3-2">
                        <text:number>b.</text:number>
                        <text:p text:style-name="al">het toekennen van de functionele schaal, van een <text:span text:style-name="nadrukondlijn">extra periodiek</text:span>, de <text:span text:style-name="nadrukondlijn">topgratificatie</text:span>, de <text:span text:style-name="nadrukondlijn">functioneringstoelage</text:span>, alsmede het <text:span text:style-name="nadrukondlijn">niet toekennen van een periodiek;</text:span></text:p>
                      </text:list-item>
                      <text:list-item text:style-override="id1-3-2-2-1-2-1-4-1-3-3">
                        <text:number>c.</text:number>
                        <text:p text:style-name="al">het beslissen op verzoeken tot verrichten van <text:span text:style-name="nadrukondlijn">nevenwerkzaamheden</text:span>;</text:p>
                      </text:list-item>
                      <text:list-item text:style-override="id1-3-2-2-1-2-1-4-1-3-4">
                        <text:number>d.</text:number>
                        <text:p text:style-name="al">het toekennen van <text:span text:style-name="nadrukondlijn">toelage onregelmatige dienst</text:span> als bedoeld in punt 3.11 van de Cao Gemeenten;</text:p>
                      </text:list-item>
                      <text:list-item text:style-override="id1-3-2-2-1-2-1-4-1-3-5">
                        <text:number>e.</text:number>
                        <text:p text:style-name="al">het toekennen van de <text:span text:style-name="nadrukondlijn">toelage beschikbaarheidsdienst</text:span> als bedoeld in punt 3.13 van de Cao Gemeenten;</text:p>
                      </text:list-item>
                      <text:list-item text:style-override="id1-3-2-2-1-2-1-4-1-3-6">
                        <text:number>f.</text:number>
                        <text:p text:style-name="al">het <text:span text:style-name="nadrukondlijn">ontzeggen van de toegang tot het werkterrein</text:span> aan een functionaris;</text:p>
                      </text:list-item>
                      <text:list-item text:style-override="id1-3-2-2-1-2-1-4-1-3-7">
                        <text:number>g.</text:number>
                        <text:p text:style-name="al">het beslissen over <text:span text:style-name="nadrukondlijn">ontslag</text:span> aan functionarissen, uitgezonderd ontslag op grond van reorganisatie en wegens onbekwaamheid of ongeschiktheid; alle collegebevoegdheden tot uitvoering en toepassing van de werkloosheids- en uitkeringsregeling; alle collegebevoegdheden tot het besluiten tot het schorsen van de medewerker vanwege het handelen in strijd met goed werknemerschap (Burgerlijk Wetboek, artikel 7:611) en/of in strijd met het personeelshandboek en de Ambtenarenwet 2017; </text:p>
                      </text:list-item>
                      <text:list-item text:style-override="id1-3-2-2-1-2-1-4-1-3-8">
                        <text:number>h.</text:number>
                        <text:p text:style-name="al">alle collegebevoegdheden tot uitvoering en toepassing van aanspraken bij ziekte;</text:p>
                      </text:list-item>
                      <text:list-item text:style-override="id1-3-2-2-1-2-1-4-1-3-9">
                        <text:number>i.</text:number>
                        <text:p text:style-name="al">alle collegebevoegdheden tot uitvoering en toepassing van <text:span text:style-name="nadrukondlijn">seniorenmaatregelen</text:span>, als bedoeld in het seniorenbeleid van de gemeente Lopik.</text:p>
                      </text:list-item>
                    </text:list>
                  </text:list-item>
                </text:list>
              </text:list-item>
            </text:list>
            <text:p text:style-name="al"> </text:p>
            <text:list text:style-name="id1-3-2-2-1-4">
              <text:list-item text:style-override="id1-3-2-2-1-4-1">
                <text:number>II.</text:number>
                <text:p text:style-name="al">Hoofdstuk 1, Paragraaf 9, Personeel en Organisatie, van het Attributie-, Mandaat-, Volmacht- en Machtigingenbesluit gemeente Lopik 2018 als volgt te wijzigen, waarbij de rode tekst in de plaats komt van de doorgehaalde tekst, dan wel de doorgehaalde tekst dient te worden weggehaald:</text:p>
                <text:p text:style-name="al">
                <text:span text:style-name="nadrukvet">            Artikel 29       Bevoegdheden afdelingshoofd </text:span>wordt als volgt gewijzigd, waarbij de rode tekst in de plaats komt van de doorgehaalde tekst, dan wel de doorgehaalde tekst dient te verdwijnen:</text:p>
                <text:p text:style-name="al"/>
                <text:p text:style-name="al"> Aan het afdelingshoofd worden verleend alle collegebevoegdheden tot uitvoering en toepassing in individuele gevallen voor functies beneden het niveau van afdelingshoofd / teamleider voor wat betreft:</text:p>
                <text:list text:style-name="id1-3-2-2-1-4-1-6">
                  <text:list-item text:style-override="id1-3-2-2-1-4-1-6-1">
                    <text:number>a.</text:number>
                    <text:p text:style-name="al">het verminderen van de arbeidsuren;</text:p>
                  </text:list-item>
                  <text:list-item text:style-override="id1-3-2-2-1-4-1-6-2">
                    <text:number>b.</text:number>
                    <text:p text:style-name="al">het toekennen van studiefaciliteiten;</text:p>
                  </text:list-item>
                  <text:list-item text:style-override="id1-3-2-2-1-4-1-6-3">
                    <text:number>c.</text:number>
                    <text:p text:style-name="al">het toekennen van verlof (uitsluitend overeenkomstig Cao Gemeenten;</text:p>
                  </text:list-item>
                  <text:list-item text:style-override="id1-3-2-2-1-4-1-6-4">
                    <text:number>d.</text:number>
                    <text:p text:style-name="al">het vaststellen van een persoonlijk ontwikkelplan (POP);</text:p>
                  </text:list-item>
                  <text:list-item text:style-override="id1-3-2-2-1-4-1-6-5">
                    <text:number>e.</text:number>
                    <text:p text:style-name="al">het maken van afspraken over de werktijden van een functionaris </text:p>
                  </text:list-item>
                  <text:list-item text:style-override="id1-3-2-2-1-4-1-6-6">
                    <text:number>f.</text:number>
                    <text:p text:style-name="al">het aangaan van tijdelijke arbeidsovereenkomsten bij, stageplaatsen en werkervaringsplaatsen na goedkeuring door het managementteam;</text:p>
                  </text:list-item>
                  <text:list-item text:style-override="id1-3-2-2-1-4-1-6-7">
                    <text:number>g.</text:number>
                    <text:p text:style-name="al">het aangaan van overeenkomsten voor externe inhuur na goedkeuring door het managementteam;</text:p>
                  </text:list-item>
                  <text:list-item text:style-override="id1-3-2-2-1-4-1-6-8">
                    <text:number>h.</text:number>
                    <text:p text:style-name="al">het detacheren van eigen personeel na goedkeuring door het managementteam;</text:p>
                  </text:list-item>
                  <text:list-item text:style-override="id1-3-2-2-1-4-1-6-9">
                    <text:number>i.</text:number>
                    <text:p text:style-name="al">het (tijdelijk) uitbreiden van uren van vast personeel indien er geen sprake is van formatie-uitbreiding na goedkeuring door het managementteam;</text:p>
                  </text:list-item>
                  <text:list-item text:style-override="id1-3-2-2-1-4-1-6-10">
                    <text:number>j.</text:number>
                    <text:p text:style-name="al">het verlenen van ontslag op eigen verzoek en bij ouderdoms- en invaliditeitspensioen;</text:p>
                  </text:list-item>
                  <text:list-item text:style-override="id1-3-2-2-1-4-1-6-11">
                    <text:number>k.</text:number>
                    <text:p text:style-name="al">alle collegebevoegdheden tot uitvoering en toepassing van aanspraken bij ziekte;</text:p>
                  </text:list-item>
                  <text:list-item text:style-override="id1-3-2-2-1-4-1-6-12">
                    <text:number>l.</text:number>
                    <text:p text:style-name="al">Het verstrekken van verklaringen t.b.v. belastingdienst, ABP e.d..*</text:p>
                  </text:list-item>
                </text:list>
              </text:list-item>
            </text:list>
            <text:p text:style-name="al">voor zover deze betrekking hebben op de eigen afdeling.</text:p>
            <text:p text:style-name="al"> </text:p>
            <text:list text:style-name="id1-3-2-2-1-7">
              <text:list-item text:style-override="id1-3-2-2-1-7-1">
                <text:number>III.</text:number>
                <text:p text:style-name="al">“Ondermandaten      hoofdstuk 1” als volgt te wijzigen, door een nieuw ondermandaat op te      nemen:</text:p>
              </text:list-item>
            </text:list>
            <text:p text:style-name="al"> 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9, sub k</text:span>
                    </text:p>
                  </table:table-cell>
                  <table:table-cell table:style-name="cell_frame_all" table:number-rows-spanned="1" table:number-columns-spanned="1">
                    <text:p text:style-name="table_al">Het verstrekken   van verklaringen t.b.v. belastingdienst, ABP e.d.</text:p>
                  </table:table-cell>
                  <table:table-cell table:style-name="cell_frame_all" table:number-rows-spanned="1" table:number-columns-spanned="1">
                    <text:p text:style-name="table_al">C of Bgm</text:p>
                  </table:table-cell>
                  <table:table-cell table:style-name="cell_frame_all" table:number-rows-spanned="1" table:number-columns-spanned="1">
                    <text:p text:style-name="table_al">De functionaris   P&amp;O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1-11">
              <text:list-item text:style-override="id1-3-2-2-1-11-1">
                <text:number>IV.</text:number>
                <text:p text:style-name="al">Dit besluit      in werking te laten treden op 1 januari 2020.</text:p>
              </text:list-item>
              <text:list-item text:style-override="id1-3-2-2-1-11-2">
                <text:number>V.</text:number>
                <text:p text:style-name="al">Dit besluit te publiceren in het huis-aan-huisblad als bedoeld in artikel 3:40 van de Awb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/in de vergadering van 17 december 2019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 </text:span></text:p>
            <text:p><text:span text:style-name="deze"/></text:p>
          </text:section>
          <text:section text:name="ondertekening_id1-3-2-3-3">
            <text:p><text:span text:style-name="deze">de burgemeester,</text:span></text:p>
          </text:section>
          <text:section text:name="ondertekening_id1-3-2-3-4">
            <text:p><text:span text:style-name="deze">(dr. L.J. de Graaf)</text:span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>het college van burgemeester en wethouders van Lopik;</text:span></text:p>
          </text:section>
          <text:section text:name="ondertekening_id1-3-2-3-7">
            <text:p><text:span text:style-name="deze">de secretaris,</text:span></text:p>
          </text:section>
          <text:section text:name="ondertekening_id1-3-2-3-8">
            <text:p>(mr. E.T. Halman, MBA)</text:p>
            <text:p><text:span text:style-name="deze"/></text:p>
          </text:section>
          <text:section text:name="ondertekening_id1-3-2-3-9">
            <text:p><text:span text:style-name="deze">de burgemeester,</text:span></text:p>
          </text:section>
          <text:section text:name="ondertekening_id1-3-2-3-10">
            <text:p><text:span text:style-name="deze">(dr. L.J. de Graaf)</text:span></text:p>
          </text:section>
          <text:section text:name="ondertekening_id1-3-2-3-11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857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opi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pik</meta:user-defined>
    <meta:user-defined meta:name="OVERHEID.Gemeente/DCTERMS.publisher">Lopi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meta:user-defined meta:name="OVERHEIDop.referentienummer">033115446</meta:user-defined>
    <meta:user-defined meta:name="DCTERMS.alternative">Attributie-, Mandaat-, Volmacht- en Machtigingenbesluit gemeente Lopik 2018</meta:user-defined>
    <dc:language>nl</dc:language>
    <meta:user-defined meta:name="OVERHEID.Gemeente/DC.spatial">Lopik</meta:user-defined>
    <meta:user-defined meta:name="DC.title">Besluit van het college van burgemeester en wethouders van de gemeente Lopik houdende regels omtrent attributie, mandaat, volmacht en machtiging (Attributie-, Mandaat-, Volmacht- en Machtigingenbesluit gemeente Lopik 2018)</meta:user-defined>
    <meta:user-defined meta:name="DCTERMS.W3CDTF/DCTERMS.available">2019-12-30</meta:user-defined>
    <meta:user-defined meta:name="DCTERMS.W3CDTF/OVERHEIDop.jaargang">2019</meta:user-defined>
    <meta:user-defined meta:name="OVERHEIDop.externeBijlage">Bijlage 1|exb-2019-63084</meta:user-defined>
    <meta:user-defined meta:name="OVERHEIDop.externeBijlage">Bijlage 2|exb-2019-63085</meta:user-defined>
    <meta:user-defined meta:name="OVERHEIDop.externeBijlage">Bijlage 3|exb-2019-63086</meta:user-defined>
    <meta:user-defined meta:name="OVERHEIDop.externeBijlage">Bijlage A. Ondermandaten |exb-2019-63087</meta:user-defined>
    <meta:user-defined meta:name="OVERHEIDop.externeBijlage">Toelichting|exb-2019-63088</meta:user-defined>
    <meta:user-defined meta:name="OVERHEIDop.publicationIssue">318570</meta:user-defined>
    <meta:user-defined meta:name="OVERHEIDop.betreftRegeling">CVDR488418_6</meta:user-defined>
    <meta:user-defined meta:name="xs:date/OVERHEIDop.startdatum">2020-01-01</meta:user-defined>
    <meta:user-defined meta:name="OVERHEIDop.GmbID/DC.identifier">gmb-2019-318570</meta:user-defined>
    <meta:user-defined meta:name="OVERHEIDop.versieInformatie"/>
  </office:meta>
</office:document-meta>
</file>