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adhuisplein 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een besluit genomen op de aanvraag met zaaknummer OV-2019-0462 voor een omgevingsvergunning op locatie Raadhuisplein 2 in Leerbroek. De vergunning is verleend. Het besluit betreft het aanbrengen van handelsreclame aa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856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821.34 435594.84</meta:user-defined>
    <meta:user-defined meta:name="DC.title">Kennisgeving besluit op aanvraag omgevingsvergunning Raadhuisplein 2 in Leerbroek</meta:user-defined>
    <meta:user-defined meta:name="OVERHEID.PostcodeHuisnummer/OVERHEIDop.postcodeHuisnummer">4245</meta:user-defined>
    <meta:user-defined meta:name="OVERHEIDop.straatnaam">C. Verripslaantje</meta:user-defined>
    <meta:user-defined meta:name="OVERHEIDop.woonplaats">Leerbroe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68</meta:user-defined>
    <meta:user-defined meta:name="OVERHEIDop.GmbID/DC.identifier">gmb-2019-318568</meta:user-defined>
    <meta:user-defined meta:name="OVERHEIDop.versieInformatie"/>
  </office:meta>
</office:document-meta>
</file>