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 te Horst, aangevraagde omgevingsvergunning 1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vernieuwen en deels uitbreiden van de cafetari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56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6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53 384496</meta:user-defined>
    <meta:user-defined meta:name="DC.title">Gasthuisstraat 49 te Horst, aangevraagde omgevingsvergunning 17 december 2019</meta:user-defined>
    <meta:user-defined meta:name="OVERHEID.PostcodeHuisnummer/OVERHEIDop.postcodeHuisnummer">5961GA 49a</meta:user-defined>
    <meta:user-defined meta:name="OVERHEIDop.straatnaam">Gasthuisstraat</meta:user-defined>
    <meta:user-defined meta:name="OVERHEIDop.woonplaats">H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66</meta:user-defined>
    <meta:user-defined meta:name="OVERHEIDop.GmbID/DC.identifier">gmb-2019-318566</meta:user-defined>
    <meta:user-defined meta:name="OVERHEIDop.versieInformatie"/>
  </office:meta>
</office:document-meta>
</file>