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zonnepanelen op het zijgevel dakvlak van de woning – Willem van Steenberchstraat 2, 2636 HK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zijgevel dakvlak van de woning aan de Willem van Steenberchstraat 2, 2636 HK Schipluiden (23-12-2019) (Z-HZ_WABO-2019-0073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85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57</meta:user-defined>
    <dc:language>nl</dc:language>
    <meta:user-defined meta:name="OVERHEID.EPSG28992/DC.spatial">81620 443769</meta:user-defined>
    <meta:user-defined meta:name="DC.title">Gemeente Midden-Delfland - Verlening omgevingsvergunning – plaatsen van zonnepanelen op het zijgevel dakvlak van de woning – Willem van Steenberchstraat 2, 2636 HK Schipluiden</meta:user-defined>
    <meta:user-defined meta:name="OVERHEID.PostcodeHuisnummer/OVERHEIDop.postcodeHuisnummer">2636HK 2</meta:user-defined>
    <meta:user-defined meta:name="OVERHEIDop.straatnaam">Willem van Steenberchstraat</meta:user-defined>
    <meta:user-defined meta:name="OVERHEIDop.woonplaats">Schipluiden</meta:user-defined>
    <meta:user-defined meta:name="DCTERMS.W3CDTF/DCTERMS.available">2019-12-27</meta:user-defined>
    <meta:user-defined meta:name="DCTERMS.W3CDTF/OVERHEIDop.jaargang">2019</meta:user-defined>
    <meta:user-defined meta:name="OVERHEIDop.publicationIssue">318564</meta:user-defined>
    <meta:user-defined meta:name="OVERHEIDop.GmbID/DC.identifier">gmb-2019-318564</meta:user-defined>
    <meta:user-defined meta:name="OVERHEIDop.versieInformatie"/>
  </office:meta>
</office:document-meta>
</file>