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6 van de Gemeentewet;</text:p>
            <text:p text:style-name="al"/>
            <text:p text:style-name="al">
            <text:span text:style-name="nadrukvet">BESLUIT</text:span>
          </text:p>
            <text:p text:style-name="al">Vast te stellen de:</text:p>
            <text:p text:style-name="al"/>
            <text:p text:style-name="al">Verordening op de heffing en invordering van hondenbelasting 2020 </text:p>
            <text:p text:style-name="al">(Verordening hondenbelast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één of meer honden.</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
                  <text:number>2.</text:number>
                  <text:p text:style-name="al">De belasting wordt niet geheven ter zake van honden: </text:p>
                  <text:list text:style-name="id1-3-2-2-1-4-3-3">
                    <text:list-item text:style-override="id1-3-2-2-1-4-3-3-1">
                      <text:number>a.</text:number>
                      <text:p text:style-name="al">die zijn opgeleid tot en dienen als blindengeleidehond en in hoofdzaak als zodanig door een blind persoon worden gehouden.</text:p>
                    </text:list-item>
                    <text:list-item text:style-override="id1-3-2-2-1-4-3-3-2">
                      <text:number>b.</text:number>
                      <text:p text:style-name="al">die zijn opgeleid tot en dienen als assistentie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list-item>
                    <text:list-item text:style-override="id1-3-2-2-1-4-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1-4-3-3-7">
                      <text:number>g.</text:number>
                      <text:p text:style-name="al">waarvan de houder is aangesloten bij de Stichting Internationale Reddingshonden Groep en de Stichting Inzet reddingshond Nederland.</text:p>
                    </text:list-item>
                  </text:list>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89,06;</text:p>
                    </text:list-item>
                    <text:list-item text:style-override="id1-3-2-2-1-6-2-3-2">
                      <text:number>b.</text:number>
                      <text:p text:style-name="al">voor een tweede hond € 147,27;</text:p>
                    </text:list-item>
                    <text:list-item text:style-override="id1-3-2-2-1-6-2-3-3">
                      <text:number>c.</text:number>
                      <text:p text:style-name="al">voor iedere hond boven het aantal van twee € 198,80;</text:p>
                    </text:list-item>
                  </text:list>
                </text:list-item>
                <text:list-item text:style-override="id1-3-2-2-1-6-3">
                  <text:number>2.</text:number>
                  <text:p text:style-name="al">In afwijking van het voorgaande lid bedraagt de belasting voor honden, gehouden in een kennel zoals deze is geregistreerd bij de Raad van beheer op kynologisch gebied in Nederland, € 561,01 per kennel.</text:p>
                  <text:p text:style-name="al">Indien geen erkende registratie bij de Raad van beheer op kynologisch gebied kan worden overhandigd, gelden de tarieven zoals vermeld onder lid 1.</text:p>
                </text:list-item>
                <text:list-item text:style-override="id1-3-2-2-1-6-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9-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Nadere regels met betrekking tot de heffing en invordering</text:p>
              <text:p text:style-name="al">Het bestuur van de Belastingsamenwerking gemeenten en hoogheemraadschap Utrecht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Kwijtschelding</text:p>
              <text:p text:style-name="al">Bij de invordering van hondenbelasting kan alleen kwijtschelding worden verleend voor de eerste twee honden. </text:p>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op de heffing en de invordering van hondenbelasting 2019’ vastgesteld bij raadsbesluit van 20 december 2018, wordt ingetrokken met ingang van de in het derde lid genoemde datum van ingang van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0.</text:p>
                </text:list-item>
                <text:list-item text:style-override="id1-3-2-2-1-13-2-4">
                  <text:number>4.</text:number>
                  <text:p text:style-name="al">Deze verordening wordt aangehaald als ‘Verordening hondenbelasting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186c</meta:user-defined>
    <meta:user-defined meta:name="DCTERMS.alternative">Verordening hondenbelasting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hondenbelasting (Verordening hondenbelasting 2020)</meta:user-defined>
    <meta:user-defined meta:name="DCTERMS.W3CDTF/DCTERMS.available">2019-12-27</meta:user-defined>
    <meta:user-defined meta:name="DCTERMS.W3CDTF/OVERHEIDop.jaargang">2019</meta:user-defined>
    <meta:user-defined meta:name="OVERHEIDop.publicationIssue">318555</meta:user-defined>
    <meta:user-defined meta:name="OVERHEIDop.betreftRegeling">CVDR635017_1</meta:user-defined>
    <meta:user-defined meta:name="xs:date/OVERHEIDop.startdatum">2019-12-28</meta:user-defined>
    <meta:user-defined meta:name="OVERHEIDop.GmbID/DC.identifier">gmb-2019-318555</meta:user-defined>
    <meta:user-defined meta:name="OVERHEIDop.versieInformatie"/>
  </office:meta>
</office:document-meta>
</file>