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van de gemeenteraad van de gemeente Utrechtse Heuvelrug houdende regels omtrent de heffing en de invordering van lijkbezorgingsrechten (Verordening lijkbezorgingsrechten 2020)</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2 november 2019</text:p>
            <text:p text:style-name="al"/>
            <text:p text:style-name="al">Gelet op artikel 229 eerste lid, aanhef en onderdelen a en b van de Gemeentewet;</text:p>
            <text:p text:style-name="al"/>
            <text:p text:style-name="al">
            <text:span text:style-name="nadrukvet">BESLUIT</text:span>
          </text:p>
            <text:p text:style-name="al">Vast te stellen de:</text:p>
            <text:p text:style-name="al"/>
            <text:p text:style-name="al">Verordening op de heffing en invordering van lijkbezorgingsrechten 2020</text:p>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
                <text:span text:style-name="nadrukvet">begraafplaats</text:span>: de begraafplaatsen:</text:p>
                <text:list text:style-name="id1-3-2-2-1-3-1-3">
                  <text:list-item text:style-override="id1-3-2-2-1-3-1-3-1">
                    <text:number>1.</text:number>
                    <text:p text:style-name="al">de nieuwe algemene begraafplaats aan de Traaij 301 te Driebergen-Rijsenburg;</text:p>
                  </text:list-item>
                  <text:list-item text:style-override="id1-3-2-2-1-3-1-3-2">
                    <text:number>2.</text:number>
                    <text:p text:style-name="al">de oude algemene begraafplaats ter hoogte van de woning Traaij 106 te Driebergen-Rijsenburg; </text:p>
                  </text:list-item>
                  <text:list-item text:style-override="id1-3-2-2-1-3-1-3-3">
                    <text:number>3</text:number>
                    <text:p text:style-name="al">de nieuwe algemene begraafplaats aan de Holleweg 33 te Amerongen; </text:p>
                  </text:list-item>
                  <text:list-item text:style-override="id1-3-2-2-1-3-1-3-4">
                    <text:number>4.</text:number>
                    <text:p text:style-name="al">de oude algemene begraafplaats aan de Rijksstraatweg te Amerongen; </text:p>
                  </text:list-item>
                  <text:list-item text:style-override="id1-3-2-2-1-3-1-3-5">
                    <text:number>5.</text:number>
                    <text:p text:style-name="al">de nieuwe algemene begraafplaats aan de Burg v/d Boschlaan 62 te Leersum; </text:p>
                  </text:list-item>
                  <text:list-item text:style-override="id1-3-2-2-1-3-1-3-6">
                    <text:number>6.</text:number>
                    <text:p text:style-name="al">de oude algemene begraafplaats aan de Scherpenzeelseweg te Leersum; </text:p>
                  </text:list-item>
                  <text:list-item text:style-override="id1-3-2-2-1-3-1-3-7">
                    <text:number>7.</text:number>
                    <text:p text:style-name="al">de nieuwe algemene begraafplaats aan de Jacob van Wassenaerlaan 2 te Maarn; </text:p>
                  </text:list-item>
                  <text:list-item text:style-override="id1-3-2-2-1-3-1-3-8">
                    <text:number>8.</text:number>
                    <text:p text:style-name="al">Gedenkpark Utrechtse Heuvelrug, voorheen de nieuwe algemene begraafplaats aan de Oude Arnhemse Bovenweg 18 te Doorn; </text:p>
                  </text:list-item>
                  <text:list-item text:style-override="id1-3-2-2-1-3-1-3-9">
                    <text:number>9.</text:number>
                    <text:p text:style-name="al">de oude algemene begraafplaats aan de Amersfoortseweg te Doorn.</text:p>
                  </text:list-item>
                </text:list>
              </text:list-item>
              <text:list-item text:style-override="id1-3-2-2-1-3-2">
                <text:number>b.</text:number>
                <text:p text:style-name="al">
                <text:span text:style-name="nadrukvet">asbus</text:span>: een bus ter berging van as van een overledene;</text:p>
              </text:list-item>
              <text:list-item text:style-override="id1-3-2-2-1-3-3">
                <text:number>c.</text:number>
                <text:p text:style-name="al">
                <text:span text:style-name="nadrukvet">urn</text:span>: een voorwerp ter berging van een of meer asbussen;</text:p>
              </text:list-item>
              <text:list-item text:style-override="id1-3-2-2-1-3-4">
                <text:number>d.</text:number>
                <text:p text:style-name="al">
                <text:span text:style-name="nadrukvet">particulier graf</text:span>: een graf waarvoor aan een natuurlijk persoon of rechtspersoon het uitsluitend recht is verleend tot:</text:p>
                <text:list text:style-name="id1-3-2-2-1-3-4-3">
                  <text:list-item text:style-override="id1-3-2-2-1-3-4-3-1">
                    <text:number>I.</text:number>
                    <text:p text:style-name="al">het begraven en begraven houden van overledenen;</text:p>
                  </text:list-item>
                  <text:list-item text:style-override="id1-3-2-2-1-3-4-3-2">
                    <text:number>II.</text:number>
                    <text:p text:style-name="al">het bijzetten en bijgezet houden van asbussen met of zonder urnen;</text:p>
                  </text:list-item>
                </text:list>
              </text:list-item>
              <text:list-item text:style-override="id1-3-2-2-1-3-5">
                <text:number>e.</text:number>
                <text:p text:style-name="al">
                <text:span text:style-name="nadrukvet">kindergraf</text:span>: een particulier zandgraf waarin gelegenheid wordt geboden tot het begraven van een natuurlijk persoon beneden de 12 jaar en van levenloos geborenen; </text:p>
              </text:list-item>
              <text:list-item text:style-override="id1-3-2-2-1-3-6">
                <text:number>f.</text:number>
                <text:p text:style-name="al">
                <text:span text:style-name="nadrukvet">natuurgraf</text:span>: een particulier zandgraf in een natuurlijke omgeving, waarvoor aan een natuurlijk persoon of rechtspersoon het uitsluitend recht is verleend tot het begraven en begraven houden van een overledene in een specifiek vak met aangepaste voorwaarden;</text:p>
              </text:list-item>
              <text:list-item text:style-override="id1-3-2-2-1-3-7">
                <text:number>g.</text:number>
                <text:p text:style-name="al">
                <text:span text:style-name="nadrukvet">gazongraf</text:span>: een particulier zandgraf in een gazonrijke omgeving, waarvoor aan een natuurlijk persoon of rechtspersoon het uitsluitend recht is verleend tot het begraven en begraven houden van twee overledene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urnen-keldergraf daaronder begrepen, waarvoor aan een natuurlijk persoon of rechtspersoon het uitsluitend recht is verleend tot het bijzetten en bijgezet houden van asbussen met of zonder urnen;</text:p>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 </text:p>
              </text:list-item>
              <text:list-item text:style-override="id1-3-2-2-1-3-12">
                <text:number>l.</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3">
                <text:number>m.</text:number>
                <text:p text:style-name="al">
                <text:span text:style-name="nadrukvet">algemeen graf</text:span>: een graf bij de gemeente in beheer waarin gelegenheid wordt geboden tot het begraven van overledenen;</text:p>
              </text:list-item>
              <text:list-item text:style-override="id1-3-2-2-1-3-14">
                <text:number>n.</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5">
                <text:number>o.</text:number>
                <text:p text:style-name="al">
                <text:span text:style-name="nadrukvet">verstrooiingsplaats</text:span>: een strooiveld op een begraafplaats of gedenkpark bij de gemeente in beheer waar as van een overledene kan worden verstrooid;</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 </text:p>
              </text:list-item>
              <text:list-item text:style-override="id1-3-2-2-1-3-18">
                <text:number>r.</text:number>
                <text:p text:style-name="al">
                <text:span text:style-name="nadrukvet">college</text:span>: het college van burgemeester en wethouders van de gemeente Utrechtse Heuvelrug;</text:p>
              </text:list-item>
              <text:list-item text:style-override="id1-3-2-2-1-3-19">
                <text:number>s.</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20">
                <text:number>t.</text:number>
                <text:p text:style-name="al">
                <text:span text:style-name="nadrukvet">gebruiker</text:span>: natuurlijk persoon of rechtspersoon aan wie een recht tot gebruik van een ruimte in een algemeen graf, een algemene urnennis of een algemene herdenkingszuil is verleend,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0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4 weken na de dagtekening van de aanslag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bestuur van de Belastingsamenwerking gemeenten en hoogheemraadschap Utrecht kan nadere regels geven met betrekking tot de heffing en de invordering van de lijkbezorgings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9' vastgesteld door de gemeenteraad van de Utrechtse Heuvelrug op 20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0;</text:p>
              </text:list-item>
              <text:list-item text:style-override="id1-3-2-2-12-6">
                <text:number>5.</text:number>
                <text:p text:style-name="al">Deze verordening wordt aangehaald als de ‘Verordening lijkbezorgingsrechten 2020’.</text:p>
              </text:list-item>
            </text:list>
          </text:section>
        </text:section>
        <text:section text:name="regeling-sluiting_id1-3-2-3" text:style-name="regeling-sluiting">
          <text:section text:name="ondertekening_id1-3-2-3-1">
            <text:p><text:span text:style-name="functie">Aldus vastgesteld in de vergadering van 16 december 2019.</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 </text:span></text:p>
            <text:p><text:span text:style-name="functie">G.F. Naafs </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aven en bijzetten van </text:span>
                    <text:span text:style-name="nadrukvet">asbussen</text:span>
                    <text:span text:style-name="nadrukvet"> en verstrooien van as</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92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0 tot 12 jaar</text:p>
                </table:table-cell>
                <table:table-cell table:style-name="cell_frame_all" table:number-rows-spanned="1" table:number-columns-spanned="1">
                  <text:p text:style-name="table_al">461,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een levenloos geboren kind</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zetting in een grafkelder </text:p>
                </table:table-cell>
                <table:table-cell table:style-name="cell_frame_all" table:number-rows-spanned="1" table:number-columns-spanned="1">
                  <text:p text:style-name="table_al">46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1.2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zetting van een asbus in een bestaand graf, urnengraf, urnenplaats of urn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en bijzetten buitengewone werktijde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werktijd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af 15:3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5:3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1 of 2 overledenen in een particulier graf, inclusief bijdrage algeme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1.84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personen van 12 jaar en ouder voor een periode van 15 jaar</text:p>
                </table:table-cell>
                <table:table-cell table:style-name="cell_frame_all" table:number-rows-spanned="1" table:number-columns-spanned="1">
                  <text:p text:style-name="table_al">2.666,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3.487,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personen van 12 jaar en ouder voor een periode van 30 jaar</text:p>
                </table:table-cell>
                <table:table-cell table:style-name="cell_frame_all" table:number-rows-spanned="1" table:number-columns-spanned="1">
                  <text:p text:style-name="table_al">4.102,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personen van 12 jaar en ouder voor een periode van 50 jaar</text:p>
                </table:table-cell>
                <table:table-cell table:style-name="cell_frame_all" table:number-rows-spanned="1" table:number-columns-spanned="1">
                  <text:p text:style-name="table_al">5.128,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natuurgraf voor 1 persoon een periode van 99 jaar <text:span text:style-name="sup">1)</text:span></text:p>
                </table:table-cell>
                <table:table-cell table:style-name="cell_frame_all" table:number-rows-spanned="1" table:number-columns-spanned="1">
                  <text:p text:style-name="table_al">5.128,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natuurgraf voor 2 personen voor een periode van 99 jaar <text:span text:style-name="sup">1)</text:span></text:p>
                </table:table-cell>
                <table:table-cell table:style-name="cell_frame_all" table:number-rows-spanned="1" table:number-columns-spanned="1">
                  <text:p text:style-name="table_al">9.230,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personen van 12 jaar en ouder in een gazongraf voor de periode van 10 jaar <text:span text:style-name="sup">1)</text:span></text:p>
                </table:table-cell>
                <table:table-cell table:style-name="cell_frame_all" table:number-rows-spanned="1" table:number-columns-spanned="1">
                  <text:p text:style-name="table_al">1.0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op een particulier graf, inclusief algemeen onderhoud. Als periode afwijkt van onderstaande, wordt het tarief na rato verrekend met het tarief van 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personen van 12 jaar en ouder voor een periode van 5 jaar</text:p>
                </table:table-cell>
                <table:table-cell table:style-name="cell_frame_all" table:number-rows-spanned="1" table:number-columns-spanned="1">
                  <text:p text:style-name="table_al">1.026,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1.846,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3.0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en verlengen van het uitsluitend recht op een kindergraf, inclusief algeme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Reductie voor 1 persoon van 0 tot 12 jaar: 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Reductie voor een levenloos geboren kind: 7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uitsluitend recht tot het doen bijzetten en bijgezet houden van 1 of 2 asbussen in een urnengraf en urnenplaats, inclusief algeme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359,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667,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974,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asbussen voor een periode van 20 jaar <text:span text:style-name="sup">2)</text:span></text:p>
                </table:table-cell>
                <table:table-cell table:style-name="cell_frame_all" table:number-rows-spanned="1" table:number-columns-spanned="1">
                  <text:p text:style-name="table_al">1.231,0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asbussen in een urnengraf voor een periode van 30 jaar <text:span text:style-name="sup">2)</text:span></text:p>
                </table:table-cell>
                <table:table-cell table:style-name="cell_frame_all" table:number-rows-spanned="1" table:number-columns-spanned="1">
                  <text:p text:style-name="table_al">1.538,00</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oor 1 asbus in een urnen-natuurgraf voor een periode van 99 jaar <text:span text:style-name="sup">1)</text:span></text:p>
                </table:table-cell>
                <table:table-cell table:style-name="cell_frame_all" table:number-rows-spanned="1" table:number-columns-spanned="1">
                  <text:p text:style-name="table_al">2.051,00</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2 asbussen in een urnen-natuurgraf voor een periode van 99 jaar <text:span text:style-name="sup">1)</text:span></text:p>
                </table:table-cell>
                <table:table-cell table:style-name="cell_frame_all" table:number-rows-spanned="1" table:number-columns-spanned="1">
                  <text:p text:style-name="table_al">3.077,00</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Voor asbussen in een gazongraf voor een periode van 10 jaar <text:span text:style-name="sup">1)</text:span></text:p>
                </table:table-cell>
                <table:table-cell table:style-name="cell_frame_all" table:number-rows-spanned="1" table:number-columns-spanned="1">
                  <text:p text:style-name="table_al">5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urnengraf en urnenplaats van 1 of 2 asbussen, inclusief algeme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359,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667,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974,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asbussen voor een periode van 20 jaar <text:span text:style-name="sup">2)</text:span></text:p>
                </table:table-cell>
                <table:table-cell table:style-name="cell_frame_all" table:number-rows-spanned="1" table:number-columns-spanned="1">
                  <text:p text:style-name="table_al">1.2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en van een gebruiksrecht voor een nis voor 1 of 2 asbussen in een urnenmuur of een columbarium, inclusief algeme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asbussen voor een periode van 5 jaar <text:span text:style-name="sup">1)</text:span></text:p>
                </table:table-cell>
                <table:table-cell table:style-name="cell_frame_all" table:number-rows-spanned="1" table:number-columns-spanned="1">
                  <text:p text:style-name="table_al">359,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asbussen voor een periode van 10 jaar <text:span text:style-name="sup">1)</text:span></text:p>
                </table:table-cell>
                <table:table-cell table:style-name="cell_frame_all" table:number-rows-spanned="1" table:number-columns-spanned="1">
                  <text:p text:style-name="table_al">667,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asbussen voor een periode van 15 jaar <text:span text:style-name="sup">1)</text:span></text:p>
                </table:table-cell>
                <table:table-cell table:style-name="cell_frame_all" table:number-rows-spanned="1" table:number-columns-spanned="1">
                  <text:p text:style-name="table_al">974,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asbussen voor een periode van 20 jaar <text:span text:style-name="sup">1)</text:span></text:p>
                </table:table-cell>
                <table:table-cell table:style-name="cell_frame_all" table:number-rows-spanned="1" table:number-columns-spanned="1">
                  <text:p text:style-name="table_al">1.231,00</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asbussen voor een periode van 30 jaar <text:span text:style-name="sup">1)</text:span></text:p>
                </table:table-cell>
                <table:table-cell table:style-name="cell_frame_all" table:number-rows-spanned="1" table:number-columns-spanned="1">
                  <text:p text:style-name="table_al">1.5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Verlenen en verlengen van grafrechten bij jaarlijkse betaling va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en en verlengen van het uitsluitend recht tot het doen begraven en begraven worden van overledenen, exclusief jaarlijkse bijdrage algeme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1 of 2 personen van 12 jaar en ouder voor een periode van 10 jaar </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een stoffelijk overschot</text:p>
                </table:table-cell>
                <table:table-cell table:style-name="cell_frame_all" table:number-rows-spanned="1" table:number-columns-spanned="1">
                  <text:p text:style-name="table_al">1.2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verzoek schudden of samenvoegen van een bestaand graf, per laag <text:span text:style-name="sup">1)</text:span></text:p>
                </table:table-cell>
                <table:table-cell table:style-name="cell_frame_all" table:number-rows-spanned="1" table:number-columns-spanned="1">
                  <text:p text:style-name="table_al">1.6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Reserveren van particuliere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reserveringstermijn van 10 jaar <text:span text:style-name="sup">1)</text:span></text:p>
                </table:table-cell>
                <table:table-cell table:style-name="cell_frame_all" table:number-rows-spanned="1" table:number-columns-spanned="1">
                  <text:p text:style-name="table_al">7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reserveringstermijn van 20 jaar <text:span text:style-name="sup">1)</text:span></text:p>
                </table:table-cell>
                <table:table-cell table:style-name="cell_frame_all" table:number-rows-spanned="1" table:number-columns-spanned="1">
                  <text:p text:style-name="table_al">1.2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de aula voor uitvaartdienst, crematiedienst of condolean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asistarief voor 2 uur</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er half uur extra </text:p>
                </table:table-cell>
                <table:table-cell table:style-name="cell_frame_all" table:number-rows-spanned="1" table:number-columns-spanned="1">
                  <text:p text:style-name="table_al">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enlucht uitvaart per dagdeel <text:span text:style-name="sup">1)</text:span></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lopen, langer dan 1 uur vanaf het afgesproken tijdstip, per half uur</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baring van een overledene in een opbaarruimte of aula, per dag <text:span text:style-name="sup">1)</text:span></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In- of overschrijving van een grafrecht</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gunning keldergraf</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herdenkingst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oor een herdenkingsplaatje op een algemeen monument of een inscriptie voor een periode van 10 jaar, exclusief levering</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oomschijf met inscriptie (alleen voor natuurgraven)</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Jaarlijkse bijdrage algeme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Jaarlijkse bijdrage algemeen onderhoud, voor zover niet verrekend in het grafrecht </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Jaarlijkse bijdrage algemeen onderhoud, voor zover niet verrekend in het gebruiksrecht van een nis</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Jaarlijkse bijdrage voor algemeen onderhoud en grafonderhoud</text:p>
                </table:table-cell>
                <table:table-cell table:style-name="cell_frame_all" table:number-rows-spanned="1" table:number-columns-spanned="1">
                  <text:p text:style-name="table_al">154,00</text:p>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Afkoop van onderhoud resterende jaren<text:span text:style-name="sup">3)</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ante waarde van de op het tijdstip van afkoop nog te schijnen belastingbedragen, en wordt berekend door vermenigvuldiging van het jaarlijkse belastingbedrag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jaar factor 1; 2 jaar factor 2; 3 jaar factor 2; 4 jaar factor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 factor 3; 6 jaar factor 4; 7 jaar factor 5; 8 jaar factor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jaar factor 6; 10 jaar factor 6; 11 jaar factor 7; 12 jaar factor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jaar factor 8; 14 jaar factor 8; 15 jaar factor 9; 16 jaar factor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 jaar factor 11; 18 jaar factor 11; 19 jaar factor 11; 20 jaar factor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4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sup">1)</text:span>
                    </text:span>
                  </text:p>
                </table:table-cell>
                <table:table-cell table:style-name="cell_frame_all" table:number-rows-spanned="1" table:number-columns-spanned="1">
                  <text:p text:style-name="table_al">Beperkt mogelijk, afhankelijk van de geboden mogelijkheden per begraafplaats conform de beheerverordening en de bijbehorende nadere 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sup">2)</text:span>
                  </text:p>
                </table:table-cell>
                <table:table-cell table:style-name="cell_frame_all" table:number-rows-spanned="1" table:number-columns-spanned="1">
                  <text:p text:style-name="table_al">Indien de betreffende voorziening de mogelijkheid biedt, zijn 3 asbussen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sup">3)</text:span>
                  </text:p>
                </table:table-cell>
                <table:table-cell table:style-name="cell_frame_all" table:number-rows-spanned="1" table:number-columns-spanned="1">
                  <text:p text:style-name="table_al">Betreft voorwaarden van oudere verordening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Aldus vastgesteld in de openbare vergadering van 16 december 2019.</text:p>
          <text:p text:style-name="al"/>
          <text:p text:style-name="al">De raad van de gemeente Utrechtse Heuvelrug,</text:p>
          <text:p text:style-name="al"/>
          <text:p text:style-name="al">de griffier </text:p>
          <text:p text:style-name="al">W. Hooghiemstra </text:p>
          <text:p text:style-name="al"/>
          <text:p text:style-name="al">de voorzitter</text:p>
          <text:p text:style-name="al">G.F. Naaf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55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5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5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186e</meta:user-defined>
    <meta:user-defined meta:name="DCTERMS.alternative">Verordening lijkbezorgingsrechten 2020</meta:user-defined>
    <dc:language>nl</dc:language>
    <meta:user-defined meta:name="OVERHEID.Gemeente/DC.spatial">Utrechtse Heuvelrug</meta:user-defined>
    <meta:user-defined meta:name="DC.title">Verordening van de gemeenteraad van de gemeente Utrechtse Heuvelrug houdende regels omtrent de heffing en de invordering van lijkbezorgingsrechten (Verordening lijkbezorgingsrechten 2020)</meta:user-defined>
    <meta:user-defined meta:name="DCTERMS.W3CDTF/DCTERMS.available">2019-12-27</meta:user-defined>
    <meta:user-defined meta:name="DCTERMS.W3CDTF/OVERHEIDop.jaargang">2019</meta:user-defined>
    <meta:user-defined meta:name="OVERHEIDop.publicationIssue">318553</meta:user-defined>
    <meta:user-defined meta:name="OVERHEIDop.betreftRegeling">CVDR635016_1</meta:user-defined>
    <meta:user-defined meta:name="xs:date/OVERHEIDop.startdatum">2019-12-28</meta:user-defined>
    <meta:user-defined meta:name="OVERHEIDop.GmbID/DC.identifier">gmb-2019-318553</meta:user-defined>
    <meta:user-defined meta:name="OVERHEIDop.versieInformatie"/>
  </office:meta>
</office:document-meta>
</file>