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1-1">
      <style:table-column-properties style:rel-column-width="6*"/>
    </style:style>
    <style:style style:family="table-column" style:parent-style-name="colspec" style:name="id1-3-2-6-2-1-2">
      <style:table-column-properties style:rel-column-width="75*"/>
    </style:style>
    <style:style style:family="table-column" style:parent-style-name="colspec" style:name="id1-3-2-6-2-1-3">
      <style:table-column-properties style:rel-column-width="4*"/>
    </style:style>
    <style:style style:family="table-column" style:parent-style-name="colspec" style:name="id1-3-2-6-2-1-4">
      <style:table-column-properties style:rel-column-width="9*"/>
    </style:style>
    <style:style style:family="table-column" style:parent-style-name="colspec" style:name="id1-3-2-6-4-1-1">
      <style:table-column-properties style:rel-column-width="6*"/>
    </style:style>
    <style:style style:family="table-column" style:parent-style-name="colspec" style:name="id1-3-2-6-4-1-2">
      <style:table-column-properties style:rel-column-width="75*"/>
    </style:style>
    <style:style style:family="table-column" style:parent-style-name="colspec" style:name="id1-3-2-6-4-1-3">
      <style:table-column-properties style:rel-column-width="4*"/>
    </style:style>
    <style:style style:family="table-column" style:parent-style-name="colspec" style:name="id1-3-2-6-4-1-4">
      <style:table-column-properties style:rel-column-width="9*"/>
    </style:style>
  </office:automatic-styles>
  <office:body>
    <office:text>
      <text:p text:style-name="new_page_staatscourant"/>
      <text:p text:style-name="single-kop-titel">Verordening marktgelden 2020</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9 november 2019;</text:p>
            <text:p text:style-name="al"/>
            <text:p text:style-name="al">gelet op artikel 229, eerste lid, aanhef en onderdeel a en b, van de Gemeentewet;</text:p>
            <text:p text:style-name="al"/>
            <text:p text:style-name="al">gezien het advies van de commissie Samenleving/Middelen van 10 december 2019;</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text:span>
            <text:span text:style-name="nadrukvet">invordering van marktgelden 20</text:span>
            <text:span text:style-name="nadrukvet">20</text:span>
          </text:p>
            <text:p text:style-name="al"/>
            <text:p text:style-name="al">(Verordening marktgel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een periode van 24 uren, aanvangende te 00.00 uur, of een gedeelte daarvan;</text:p>
              </text:list-item>
              <text:list-item text:style-override="id1-3-2-2-1-3-2">
                <text:number>2.</text:number>
                <text:p text:style-name="al">kwartaal: een kalenderkwartaal;</text:p>
              </text:list-item>
              <text:list-item text:style-override="id1-3-2-2-1-3-3">
                <text:number>3.</text:number>
                <text:p text:style-name="al">seizoen: de maanden juni tot en met augustus;</text:p>
              </text:list-item>
              <text:list-item text:style-override="id1-3-2-2-1-3-4">
                <text:number>4.</text:number>
                <text:p text:style-name="al">standplaats: vaste standplaats, dagplaats en standwerker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marktgelden rechten geheven voor het gebruik of genot van voor de openbare dienst bestemde gemeentegrond tot standplaats op de weekmarkten gedurende de daarvoor aangewezen dagen en de daarmee verband houdende dienst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het in artikel 2 omschreven gebruik of genot he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Het recht wordt geheven naar de maatstaven en de tarieven, opgenomen in de bij deze verordening behorende tarieventabel.</text:p>
              </text:list-item>
              <text:list-item text:style-override="id1-3-2-2-4-2-2">
                <text:number>2.</text:number>
                <text:p text:style-name="al">Voor de berekening van het recht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Heffingstijdvak</text:p>
            <text:p text:style-name="al">Voor zover in de bij deze verordening behorende tarieventabel tarieven zijn opgenomen die per kwartaal worden geheven, is het heffingstijdvak gelijk aan het kwartaal. Voor zover in de bij deze verordening behorende tarieventabel tarieven zijn opgenomen die per seizoen worden geheven, is het heffingstijdvak gelijk aan het seizoen.</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nder mede wordt begrepen een nota of andere schriftuur.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heffing</text:p>
            <text:p text:style-name="al">Indien het heffingstijdvak gelijk is aan het kalenderkwartaal en de belastingplicht eindigt in de loop van het heffingstijdvak blijvend door bijzondere omstandigheden, bestaat aanspraak op ontheffing voor een evenredig gedeelte van het tarief per kwartaal.</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Het recht, als bedoeld in hoofdstuk 2 van de bij deze verordening behorende tarieventabel, moet worden betaald binnen 30 dagen na de dagtekening van de schriftelijke kennisgeving.</text:p>
              </text:list-item>
              <text:list-item text:style-override="id1-3-2-2-8-2-2">
                <text:number>2.</text:number>
                <text:p text:style-name="al">Het recht, als bedoeld in hoofdstuk 1 van de bij deze verordening behorende tarieventabel, moet worden betaald op het moment van de uitreiking van de in artikel 6 bedoelde kennisgeving.</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in deze verordening genoemde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19”, vastgesteld op 20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20.</text:p>
              </text:list-item>
              <text:list-item text:style-override="id1-3-2-2-11-2-2">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marktgelden 2020”.</text:p>
            <text:p text:style-name="al"/>
          </text:section>
        </text:section>
        <text:section text:name="regeling-sluiting_id1-3-2-3" text:style-name="regeling-sluiting">
          <text:section text:name="ondertekening_id1-3-2-3-1">
            <text:p><text:span text:style-name="functie">Sluis, 19 december 2019</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artikel_kop_titel"><text:span text:style-name="label">TARIEVENTABEL, behorende bij de Verordening marktgelden 2020</text:span> </text:p>
        </text:section>
        <text:section text:name="bijlage_id1-3-2-5" text:style-name="bijlage">
          <text:p text:style-name="bijlage_top"/>
        </text:section>
        <text:section text:name="bijlage_id1-3-2-6" text:style-name="bijlage">
          <text:p text:style-name="bijlage_top"/>
          <text:p text:style-name="al">Hoofdstuk 1 tarieven dagplaatsen en standwerkerplaatsen als bedoeld in artikel 3, lid 3 en 4 van de Marktverordening gemeente Sluis</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ebben van een standplaats op de wekelijkse markt, welke gehouden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Oostburg op woensdag van 08.00 tot 16.00 uur:</text:p>
                  <text:p text:style-name="table_al">per 10 m2 in beslag genomen grond per marktdag </text:p>
                </table:table-cell>
                <table:table-cell table:style-name="entry" table:number-rows-spanned="1" table:number-columns-spanned="1">
                  <text:p text:style-name="table_al">€</text:p>
                </table:table-cell>
                <table:table-cell table:style-name="entry" table:number-rows-spanned="1" table:number-columns-spanned="1">
                  <text:p text:style-name="table_al">7,85</text:p>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1">
                  <text:p text:style-name="table_al">gedurende de maanden juni tot en met augustus te Cadzand-bad op maandag van 13.00 uur tot 19.00 uur:</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ardenburg op dinsdag van 08.00 tot 12.00 uur </text:p>
                  <text:p text:style-name="table_al">in Breskens op maandag van 08.00 tot 12.00 uur en </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IJzendijke op zaterdag van 08.00 uur tot 12.00 uur:</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Sluis op vrijdag van 08.00 tot 16.00 uur:</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 4,60</text:p>
                </table:table-cell>
              </table:table-row>
            </table:table>
            <text:p text:style-name="table_bottom"/>
          </text:section>
          <text:p text:style-name="al">Hoofdstuk 2 tarieven vaste standplaatsen als bedoeld in artikel 3, lid 2 van de Marktverordening gemeente Sluis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bben van een vaste standplaats op de wekelijkse markt, welke gehouden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Aardenburg op dinsdag van 08.00 tot 12.00 uur:</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Sluis op vrijdag van 08.00 tot 16.00 uur:</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Oostburg op woensdag van 08.00 tot 16.00 uur:</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2.4</text:p>
                  <text:p text:style-name="table_al"/>
                </table:table-cell>
                <table:table-cell table:style-name="entry" table:number-rows-spanned="1" table:number-columns-spanned="1">
                  <text:p text:style-name="table_al">gedurende de maanden juni tot en met augustus te Cadzand-bad op maandag van 13.00 uur tot 19.00 uur:</text:p>
                  <text:p text:style-name="table_al">per m2 in beslag genomen grond per seizoen</text:p>
                </table:table-cell>
                <table:table-cell table:style-name="entry" table:number-rows-spanned="1" table:number-columns-spanned="1">
                  <text:p text:style-name="table_al">€</text:p>
                </table:table-cell>
                <table:table-cell table:style-name="entry" table:number-rows-spanned="1" table:number-columns-spanned="1">
                  <text:p text:style-name="table_al">6,8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Breskens op maandag van 08.00 tot 12.00 uur </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 IJzendijke op zaterdag van 8.00 uur tot 12.00 uur:</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
            <text:p text:style-name="table_bottom"/>
          </text:section>
          <text:p text:style-name="al">Behorende bij raadsbesluit van 19 december 2019</text:p>
          <text:p text:style-name="al"/>
          <text:p text:style-name="al">De griffier van de gemeente Sluis</text:p>
          <text:p text:style-name="al">mr. P.T.G. Claeij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854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4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4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Financiën | Organisatie en beleid</meta:user-defined>
    <meta:user-defined meta:name="DC.source">artikel 229 van de Gemeentewet]|[1.0:c:BWBR0005416&amp;artikel=229&amp;g=2019-01-01</meta:user-defined>
    <dc:language>nl</dc:language>
    <meta:user-defined meta:name="OVERHEID.Gemeente/DC.spatial">Sluis</meta:user-defined>
    <meta:user-defined meta:name="DC.title">Verordening marktgelden 2020</meta:user-defined>
    <meta:user-defined meta:name="DCTERMS.W3CDTF/DCTERMS.available">2019-12-31</meta:user-defined>
    <meta:user-defined meta:name="DCTERMS.W3CDTF/OVERHEIDop.jaargang">2019</meta:user-defined>
    <meta:user-defined meta:name="OVERHEIDop.publicationIssue">318549</meta:user-defined>
    <meta:user-defined meta:name="OVERHEIDop.betreftRegeling">CVDR635015_1</meta:user-defined>
    <meta:user-defined meta:name="xs:date/OVERHEIDop.startdatum">2020-01-01</meta:user-defined>
    <meta:user-defined meta:name="OVERHEIDop.GmbID/DC.identifier">gmb-2019-318549</meta:user-defined>
    <meta:user-defined meta:name="OVERHEIDop.versieInformatie"/>
  </office:meta>
</office:document-meta>
</file>