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De raad der gemeente Wijdemeren;</text:p>
            <text:p text:style-name="al">gelezen het voorstel van burgemeester en wethouders d.d. 29 oktober 20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gedurende een periode van ten minste een maand; onder afmeren wordt voor de toepassing van deze verordening ook verstaan het innemen van een plaats met behulp van een bootlift of een soortgelijke installatie.</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20;</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item text:style-override="id1-3-2-2-4-3-4">
                <text:number>4.</text:number>
                <text:p text:style-name="al">van een vreemdeling als bedoel in artikel 29, eerste lid, van de Vreemdelingenwet 2000,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20 bij een vaartuig met een lengte van 4 tot 7 meter;</text:p>
                    <text:p text:style-name="al">2,40 bij een vaartuig met een lengte van 7 tot 9 meter;</text:p>
                    <text:p text:style-name="al">2,75 bij een vaartuig met een lengte van 9 tot 12 meter;</text:p>
                    <text:p text:style-name="al">3,10 bij een vaartuig met een lengte van 12 meter en meer.</text:p>
                  </text:list-item>
                  <text:list-item text:style-override="id1-3-2-2-6-2-3-2">
                    <text:number>b.</text:number>
                    <text:p text:style-name="al">het aantal etmalen dat door de onder a bedoelde personen verblijf is gehouden bepaald op:</text:p>
                    <text:p text:style-name="al">16,3 bij een vaartuig met een lengte van 4 tot 7 meter;</text:p>
                    <text:p text:style-name="al">16,6 bij een vaartuig met een lengte van 7 tot 9 meter;</text:p>
                    <text:p text:style-name="al">17,4 bij een vaartuig met een lengte van 9 tot 12 meter;</text:p>
                    <text:p text:style-name="al">17,8 bij een vaartuig met een lengte van 12 meter en me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 (afgerond):</text:p>
            <text:p text:style-name="al">€ 1,39 bij een vaartuig met een lengte van 4 tot 7 meter;</text:p>
            <text:p text:style-name="al">€ 1,66 bij een vaartuig met een lengte van 7 tot 9 meter;</text:p>
            <text:p text:style-name="al">€ 2,33 bij een vaartuig met een lengte van 9 tot 12 meter;</text:p>
            <text:p text:style-name="al">€ 2,72 bij een vaartuig met een lengte van 12 meter en meer.</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3">
                <text:number>2.</text:number>
                <text:p text:style-name="al">Het college van burgemeester en wethouders kan nadere voorschriften geven voor de inrichting en het gebruik van deze registratie.</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watertoeristenbelasting wordt geen kwijtschelding verleend.</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9, vastgesteld bij raadsbesluit van 13 december 2018,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mevr. drs. C.M. de</text:span>
            <text:span text:style-name="achternaam">Heus</text:span>
          </text:span></text:p>
          </text:section>
          <text:section text:name="ondertekening_id1-3-2-3-3">
            <text:p><text:span text:style-name="functie">de voorzitter,</text:span></text:p>
            <text:p><text:span text:style-name="ondertekening_naam">
            <text:span text:style-name="voornaam">mevr. drs. C.R.</text:span>
            <text:span text:style-name="achternaam">Larso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5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Wijdemeren</meta:user-defined>
    <meta:user-defined meta:name="DC.title">Verordening op de heffing en de invordering van watertoeristenbelasting 2020</meta:user-defined>
    <meta:user-defined meta:name="DCTERMS.W3CDTF/DCTERMS.available">2019-12-27</meta:user-defined>
    <meta:user-defined meta:name="DCTERMS.W3CDTF/OVERHEIDop.jaargang">2019</meta:user-defined>
    <meta:user-defined meta:name="OVERHEIDop.publicationIssue">318539</meta:user-defined>
    <meta:user-defined meta:name="OVERHEIDop.betreftRegeling">CVDR635010_1</meta:user-defined>
    <meta:user-defined meta:name="xs:date/OVERHEIDop.startdatum">2019-12-28</meta:user-defined>
    <meta:user-defined meta:name="OVERHEIDop.GmbID/DC.identifier">gmb-2019-318539</meta:user-defined>
    <meta:user-defined meta:name="OVERHEIDop.versieInformatie"/>
  </office:meta>
</office:document-meta>
</file>