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29 okto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maken in de zin van artikel 15.33 Wet milieubeheer.</text:p>
              </text:list-item>
              <text:list-item text:style-override="id1-3-2-2-1-3-2">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299,60 per perceel.</text:p>
              </text:list-item>
              <text:list-item text:style-override="id1-3-2-2-4-3">
                <text:number>2.</text:number>
                <text:p text:style-name="al">In afwijking van het bepaalde in het eerste lid van dit artikel, onverminderd het bepaalde in lid 4 van dit artikel, bedraagt de belasting per belastingjaar € 217,47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op het moment van ontstaan van de belastingplicht, bepalend, tenzij blijkt dat de situatie anders is.</text:p>
              </text:list-item>
              <text:list-item text:style-override="id1-3-2-2-4-5">
                <text:number>4.</text:number>
                <text:p text:style-name="al">De belasting bedraagt per belastingjaar € 237,36 per perceel indien het perceel een recreatieperceel betreft gelegen in het in de Gewestelijke afvalstoffenverordening omschreven Loosdrechtse Plassengebied.</text:p>
              </text:list-item>
              <text:list-item text:style-override="id1-3-2-2-4-6">
                <text:number>5.</text:number>
                <text:p text:style-name="al">In afwijking van het bepaalde in het eerste en tweede lid bedraagt de belasting per belastingjaar € 217,47 per perceel indien het perceel een 2<text:span text:style-name="sup">e</text:span> woning/vakantiewoning betreft.</text:p>
              </text:list-item>
              <text:list-item text:style-override="id1-3-2-2-4-7">
                <text:number>6.</text:number>
                <text:p text:style-name="al">In het kader van de teruggave van retour ontvangen GAD gelden wordt in 2020, op de onder lid 1 genoemde belastingtarieven een éénmalige korting toegepast van € 14,84 en op de onder lid 2 en 5 genoemde belastingtarieven een éénmalige korting van € 10,8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aanslag ka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Aanvullende aanslagen/verminderingen worden niet opgelegd. Het aantal personen, dat gebruik maakt van een perceel, wordt beoordeeld naar de situatie op het tijdstip van ontstaan van de belastingplicht.</text:p>
              </text:list-item>
              <text:list-item text:style-override="id1-3-2-2-7-4">
                <text:number>3.</text:number>
                <text:p text:style-name="al">Het aantal personen, dat gebruik maakt van een perceel, wordt beoordeeld naar de situatie op het tijdstip van ontstaan van de belastingplicht.</text:p>
              </text:list-item>
              <text:list-item text:style-override="id1-3-2-2-7-5">
                <text:number>4.</text:number>
                <text:p text:style-name="al">Het tweede en derde lid zijn niet van toepassing indien de belastingplichtige binnen de gemeente verhuist en aldaar een ander perceel in feitelijk gebruik neemt, met dien verstande dat het aantal personen dat gebruik maakt van het perceel, voor de hoogte van de heffing, onveranderd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uiterlijk 3 maanden na de dagtekening van het aanslagbiljet.</text:p>
              </text:list-item>
              <text:list-item text:style-override="id1-3-2-2-8-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De Verordening afvalstoffenheffing 2019, vastgesteld bij raadsbesluit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mevr. drs. C.M. de</text:span>
            <text:span text:style-name="achternaam">Heus</text:span>
          </text:span></text:p>
          </text:section>
          <text:section text:name="ondertekening_id1-3-2-3-3">
            <text:p><text:span text:style-name="functie">de voorzitter,</text:span></text:p>
            <text:p><text:span text:style-name="ondertekening_naam">
            <text:span text:style-name="voornaam">mevr. drs. C.R.</text:span>
            <text:span text:style-name="achternaam">Larso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5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Wijdemeren</meta:user-defined>
    <meta:user-defined meta:name="DC.title">Verordening op de heffing en de invordering van afvalstoffenheffing 2020</meta:user-defined>
    <meta:user-defined meta:name="DCTERMS.W3CDTF/DCTERMS.available">2019-12-27</meta:user-defined>
    <meta:user-defined meta:name="DCTERMS.W3CDTF/OVERHEIDop.jaargang">2019</meta:user-defined>
    <meta:user-defined meta:name="OVERHEIDop.publicationIssue">318527</meta:user-defined>
    <meta:user-defined meta:name="OVERHEIDop.betreftRegeling">CVDR635003_1</meta:user-defined>
    <meta:user-defined meta:name="xs:date/OVERHEIDop.startdatum">2019-12-28</meta:user-defined>
    <meta:user-defined meta:name="OVERHEIDop.GmbID/DC.identifier">gmb-2019-318527</meta:user-defined>
    <meta:user-defined meta:name="OVERHEIDop.versieInformatie"/>
  </office:meta>
</office:document-meta>
</file>