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maken van muziek d.m.v. draaiorgel op 1 januari t/m 31 december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februari 2019 is de volgende aanvraag voor een vergunning binnengekomen; </text:span></text:p>
            <text:p><text:span text:style-name="functie"/></text:p>
            <text:p><text:span text:style-name="functie">Burgum, diverse locaties in winkelcentrum, maken van muziek d.m.v. een draaiorgel van  11.00 uur tot 17.00 uur, eens in de 5 a 6 weken in de periode van 1 januari t/m 31 december 2019.</text:span></text:p>
            <text:p><text:span text:style-name="functie"/></text:p>
            <text:p><text:span text:style-name="functie">Stukken ter inzage / zienswijze indienen</text:span></text:p>
            <text:p><text:span text:style-name="functie">Bovengenoemde aanvraag ligt vanaf maandag 11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5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maken van muziek d.m.v. draaiorgel op 1 januari t/m 31 december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52</meta:user-defined>
    <meta:user-defined meta:name="OVERHEIDop.GmbID/DC.identifier">gmb-2019-31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op.versieInformatie"/>
  </office:meta>
</office:document-meta>
</file>