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bullet style:num-suffix="" text:bullet-char="​" text:level="1">
        <style:list-level-properties text:min-label-width="10mm"/>
      </text:list-level-style-bullet>
    </text:list-style>
    <text:list-style style:name="id1-3-2-3-1-6-1">
      <text:list-level-style-bullet style:num-suffix="" text:bullet-char="​" text:level="1">
        <style:list-level-properties text:min-label-width="10mm"/>
      </text:list-level-style-bullet>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style:num-suffix="" text:bullet-char="​" text:level="1">
        <style:list-level-properties text:min-label-width="10mm"/>
      </text:list-level-style-bullet>
    </text:list-style>
    <text:list-style style:name="id1-3-2-3-1-8-1">
      <text:list-level-style-bullet style:num-suffix="" text:bullet-char="​" text:level="1">
        <style:list-level-properties text:min-label-width="10mm"/>
      </text:list-level-style-bullet>
    </text:list-style>
    <text:list-style style:name="id1-3-2-3-1-8-2">
      <text:list-level-style-bullet style:num-suffix="" text:bullet-char="​" text:level="1">
        <style:list-level-properties text:min-label-width="10mm"/>
      </text:list-level-style-bullet>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bullet style:num-suffix="" text:bullet-char="​" text:level="1">
        <style:list-level-properties text:min-label-width="10mm"/>
      </text:list-level-style-bullet>
    </text:list-style>
    <text:list-style style:name="id1-3-2-3-1-29-1">
      <text:list-level-style-bullet style:num-suffix="" text:bullet-char="​" text:level="1">
        <style:list-level-properties text:min-label-width="10mm"/>
      </text:list-level-style-bullet>
    </text:list-style>
    <text:list-style style:name="id1-3-2-3-1-29-2">
      <text:list-level-style-bullet style:num-suffix="" text:bullet-char="​" text:level="1">
        <style:list-level-properties text:min-label-width="10mm"/>
      </text:list-level-style-bullet>
    </text:list-style>
    <text:list-style style:name="id1-3-2-3-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79-1-1-1-1">
      <style:table-column-properties/>
    </style:style>
    <style:style style:family="table-column" style:parent-style-name="colspec" style:name="id1-3-2-3-1-79-1-1-1-2">
      <style:table-column-properties/>
    </style:style>
    <style:style style:family="table-column" style:parent-style-name="colspec" style:name="id1-3-2-3-1-79-1-1-1-3">
      <style:table-column-properties/>
    </style:style>
    <style:style style:family="table-column" style:parent-style-name="colspec" style:name="id1-3-2-3-1-79-1-1-1-4">
      <style:table-column-properties/>
    </style:style>
    <style:style style:family="table-column" style:parent-style-name="colspec" style:name="id1-3-2-3-1-79-1-1-1-5">
      <style:table-column-properties/>
    </style:style>
  </office:automatic-styles>
  <office:body>
    <office:text>
      <text:p text:style-name="new_page_staatscourant"/>
      <text:p text:style-name="single-kop-titel">Verordening Parkeerregulering en parkeerbelastingen 2020</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gelet op de artikelen 149, 216 en 225 van de Gemeentewet en artikel 2a van de Wegenverkeerswet 1994;</text:p>
            <text:p text:style-name="al">Besluit vast te stellen de:</text:p>
            <text:p text:style-name="al">
            <text:span text:style-name="nadrukvet">Verordening Parkeerregulering en parkeerbelastingen 2020</text:span>
          </text:p>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motorvoertuigen: hetgeen daaronder wordt verstaan in de wegenverkeerswet 1994 en het RVV 1990 met inbegrip van brommobielen, zoals bedoeld in artikel 1 onder ia van het RVV 1990; </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5">
                <text:number>e.</text:number>
                <text:p text:style-name="al">NPR; het nationaal parkeerregister; </text:p>
              </text:list-item>
              <text:list-item text:style-override="id1-3-2-2-1-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1-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1-3-8">
                <text:number>h.</text:number>
                <text:p text:style-name="al">parkeerplaats bij parkeerapparatuur: weggedeelte, bestemd voor het parkeren van een motorvoertuig, waarbij parkeerapparatuur is opgesteld, of dat op andere wijze onder de werkingssfeer van parkeerapparatuur is gebracht; </text:p>
              </text:list-item>
              <text:list-item text:style-override="id1-3-2-2-1-3-9">
                <text:number>i.</text:number>
                <text:p text:style-name="al">belanghebbendenparkeerplaats: een parkeerplaats die:</text:p>
              </text:list-item>
            </text:list>
            <text:list text:style-name="id1-3-2-2-1-4">
              <text:list-item text:style-override="id1-3-2-2-1-4-1">
                <text:number/>
                <text:p text:style-name="al">I. is aangeduid met bord E9 uit bijlage 1 van het RVV 1990, of gelegen is binnen een zone aangeduid met bord E10 (E9) uit Bijlage 1 van het RVV 1990 met het opschrift zone, voor zover deze plaats niet is uitgezonderd;</text:p>
              </text:list-item>
              <text:list-item text:style-override="id1-3-2-2-1-4-2">
                <text:number/>
                <text:p text:style-name="al">II. van gemeentewege is gemarkeerd voor het parkeren door vergunninghouders</text:p>
              </text:list-item>
            </text:list>
            <text:list text:style-name="id1-3-2-2-1-5">
              <text:list-item text:style-override="id1-3-2-2-1-5-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5-2">
                <text:number>k.</text:number>
                <text:p text:style-name="al">vergunninghouder: de natuurlijke persoon of rechtspersoon aan wie een vergunning is verleend; </text:p>
              </text:list-item>
              <text:list-item text:style-override="id1-3-2-2-1-5-3">
                <text:number>l.</text:number>
                <text:p text:style-name="al">bezoekersvergunning belanghebbendenplaats: vergunning bestemd voor een huishouden, ten behoeve van bezoekers van dat huishouden; </text:p>
              </text:list-item>
              <text:list-item text:style-override="id1-3-2-2-1-5-4">
                <text:number>m.</text:number>
                <text:p text:style-name="al">kort-parkeren: het parkeren op de daartoe aangewezen straten en pleinen met een beperkte parkeerduur; </text:p>
              </text:list-item>
              <text:list-item text:style-override="id1-3-2-2-1-5-5">
                <text:number>n.</text:number>
                <text:p text:style-name="al">lang-parkeren: het parkeren op de daartoe aangewezen straten en pleinen met een onbeperkte parkeerduur; </text:p>
              </text:list-item>
              <text:list-item text:style-override="id1-3-2-2-1-5-6">
                <text:number>o.</text:number>
                <text:p text:style-name="al">feestdagen: 1e Paasdag, 1e Pinksterdag, 1e Kerstdag, oudejaarsdag en nieuwjaarsdag; </text:p>
              </text:list-item>
              <text:list-item text:style-override="id1-3-2-2-1-5-7">
                <text:number>p.</text:number>
                <text:p text:style-name="al">vergunningjaar: De periode van 1 maart 00.00 uur tot 1 maart 00.00 uur van het daarop volgende jaar;</text:p>
              </text:list-item>
            </text:list>
            <text:list text:style-name="id1-3-2-2-1-6">
              <text:list-item text:style-override="id1-3-2-2-1-6-1">
                <text:number>q.</text:number>
                <text:p text:style-name="al">belastingjaar: de periode van 1 januari 00.00 uur tot 31 december 24.00 uur; </text:p>
              </text:list-item>
              <text:list-item text:style-override="id1-3-2-2-1-6-2">
                <text:number>r.</text:number>
                <text:p text:style-name="al">het college: het college van burgemeester en wethouders.</text:p>
              </text:list-item>
            </text:list>
          </text:section>
        </text:section>
        <text:section text:name="regeling-sluiting_id1-3-2-3" text:style-name="regeling-sluiting">
          <text:section text:name="slotformulering_id1-3-2-3-1" text:style-name="slotformulering">
            <text:p text:style-name="al">
            <text:span text:style-name="nadrukvet">Afdeling II. Vergunningen, vergunningbewijzen en plaatsen voor vergunninghouders </text:span>
          </text:p>
            <text:p text:style-name="al">
            <text:span text:style-name="nadrukvet">Artikel 2. Plaatsen en tijdstippen</text:span>
          </text:p>
            <text:list text:style-name="id1-3-2-3-1-3">
              <text:list-item text:style-override="id1-3-2-3-1-3-1">
                <text:number>1.</text:number>
                <text:p text:style-name="al">Het college kan weggedeelten aanwijzen die bestemd zijn voor parkeren door vergunninghouders.</text:p>
              </text:list-item>
              <text:list-item text:style-override="id1-3-2-3-1-3-2">
                <text:number>2.</text:number>
                <text:p text:style-name="al">Het college kan de tijdstippen vaststellen waarop het parkeren door vergunninghouders is toegestaan.</text:p>
              </text:list-item>
            </text:list>
            <text:p text:style-name="al">
            <text:span text:style-name="nadrukvet">Artikel 3. Vergunningverlening</text:span>
          </text:p>
            <text:list text:style-name="id1-3-2-3-1-5">
              <text:list-item text:style-override="id1-3-2-3-1-5-1">
                <text:number>1.</text:number>
                <text:p text:style-name="al">Het college verleent op verzoek vergunning voor het parkeren op belanghebbenden plaatsen (buiten betaald gebied) aan:</text:p>
              </text:list-item>
            </text:list>
            <text:list text:style-name="id1-3-2-3-1-6">
              <text:list-item text:style-override="id1-3-2-3-1-6-1">
                <text:number/>
                <text:p text:style-name="al">a. 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p text:style-name="al">b. degene die woont in een gebied waar belanghebbendenparkeerplaatsen zijn, ten behoeve van het parkeren van het motorrijtuig van degene die de vergunninghouder bezoekt. Per adres wordt maximaal één bezoekersvergunning verstrekt.</text:p>
              </text:list-item>
            </text:list>
            <text:list text:style-name="id1-3-2-3-1-7">
              <text:list-item text:style-override="id1-3-2-3-1-7-1">
                <text:number>2.</text:number>
                <text:p text:style-name="al">Het college verleent op verzoek vergunning voor het parkeren, waar betaald lang-parkeren geldt, aan:</text:p>
              </text:list-item>
            </text:list>
            <text:list text:style-name="id1-3-2-3-1-8">
              <text:list-item text:style-override="id1-3-2-3-1-8-1">
                <text:number/>
                <text:p text:style-name="al">a. 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3-1-8-2">
                <text:number/>
                <text:p text:style-name="al">b. iedere eigenaar of houder van een motorrijtuig indien deze regelmatig in het centrum wil parkeren bij parkeerapparatuur plaatsen, te noemen een jaarvergunning.</text:p>
              </text:list-item>
            </text:list>
            <text:list text:style-name="id1-3-2-3-1-9">
              <text:list-item text:style-override="id1-3-2-3-1-9-1">
                <text:number>3.</text:number>
                <text:p text:style-name="al">Het college kan in bijzondere gevallen een vergunning verlenen aan eigenaren of houders van motorrijtuigen die niet voldoen aan de voorwaarden zoals genoemd onder 1a, 1b of 2a.</text:p>
              </text:list-item>
            </text:list>
            <text:list text:style-name="id1-3-2-3-1-10">
              <text:list-item text:style-override="id1-3-2-3-1-10-1">
                <text:number>4.</text:number>
                <text:p text:style-name="al">Het college kan aan een vergunning voorschriften en beperkingen verbinden met betrekking tot:</text:p>
                <text:p text:style-name="al">a. de te gebruiken parkeerplaatsen;</text:p>
                <text:p text:style-name="al">b. de tijdstippen waarop de vergunning van kracht is;</text:p>
                <text:p text:style-name="al">c. de goede verdeling van de beschikbare parkeerruimte.</text:p>
              </text:list-item>
            </text:list>
            <text:p text:style-name="al">
            <text:span text:style-name="nadrukvet">Artikel 4. Nadere regels aanvraag en verlening vergunning</text:span>
          </text:p>
            <text:p text:style-name="al">Het college kan nadere regels vaststellen voor het aanvragen en verlenen van een vergunning.</text:p>
            <text:p text:style-name="al"/>
            <text:p text:style-name="al">
            <text:span text:style-name="nadrukvet">Artikel 5. Inhoud vergunning</text:span> </text:p>
            <text:list text:style-name="id1-3-2-3-1-15">
              <text:list-item text:style-override="id1-3-2-3-1-15-1">
                <text:number>1.</text:number>
                <text:p text:style-name="al">Een vergunning wordt voor ten hoogste één vergunningjaar verleend met stilzwijgende verlenging van telkens één jaar.</text:p>
              </text:list-item>
            </text:list>
            <text:list text:style-name="id1-3-2-3-1-16">
              <text:list-item text:style-override="id1-3-2-3-1-16-1">
                <text:number>2.</text:number>
                <text:p text:style-name="al">De vergunning bevat in ieder geval de volgende gegevens:</text:p>
                <text:p text:style-name="al">a. de periode waarvoor de vergunning geldt;</text:p>
                <text:p text:style-name="al">b. het gebied, het weggedeelte of de weggedeelten waarvoor de vergunning geldt;</text:p>
                <text:p text:style-name="al">c. naam en adres van de vergunninghouder en het kenteken van het motorvoertuig van de vergunninghouder of een code.</text:p>
              </text:list-item>
            </text:list>
            <text:p text:style-name="al">
            <text:span text:style-name="nadrukvet">Artikel 6. Intrekken, wijzigen of weigeren vergunning</text:span>
          </text:p>
            <text:list text:style-name="id1-3-2-3-1-18">
              <text:list-item text:style-override="id1-3-2-3-1-18-1">
                <text:number>1.</text:number>
                <text:p text:style-name="al">Het college kan nadere regels vaststellen met betrekking tot het intrekken, wijzigen en weigeren van vergunningen. Het college kan een vergunning intrekken, wijzigen of weigeren:</text:p>
                <text:p text:style-name="al">a. op verzoek van de vergunninghouder;</text:p>
                <text:p text:style-name="al">b. wanneer de vergunninghouder niet meer woont in het gebied waarvoor de vergunning is verleend, of het daar uitgeoefende beroep of bedrijf beëindigt;</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handelt in strijd met de aan de vergunning verbonden voorschriften;</text:p>
                <text:p text:style-name="al">f. wanneer blijkt dat bij de aanvraag van de vergunning onjuiste gegevens zijn verstrekt;</text:p>
                <text:p text:style-name="al">g. overige redenen.</text:p>
              </text:list-item>
            </text:list>
            <text:p text:style-name="al"/>
            <text:p text:style-name="al">
            <text:span text:style-name="nadrukvet">Artikel 7. Aanpassen van de vergunning</text:span>
          </text:p>
            <text:p text:style-name="al">Indien de vergunninghouder het motorvoertuig vervangt door een ander motorvoertuig, kan het college van burgemeester en wethouders op verzoek de vergunning aanpassen.</text:p>
            <text:p text:style-name="al"/>
            <text:p text:style-name="al">
            <text:span text:style-name="nadrukvet">Afdeling III. Verbodsbepalingen</text:span>
          </text:p>
            <text:p text:style-name="al">
            <text:span text:style-name="nadrukvet">Artikel 8. Gebruik parkeerapparatuur</text:span>
          </text:p>
            <text:p text:style-name="al">Het is verboden parkeerapparatuur op andere wijze of met andere middelen dan die welke in de kennisgeving op de parkeerapparatuur staan aangegeven in werking te stellen. </text:p>
            <text:p text:style-name="al"/>
            <text:p text:style-name="al">
            <text:span text:style-name="nadrukvet">Artikel 9. Gebruik vergunninghouders plaatsen</text:span>
          </text:p>
            <text:list text:style-name="id1-3-2-3-1-28">
              <text:list-item text:style-override="id1-3-2-3-1-28-1">
                <text:number>1.</text:number>
                <text:p text:style-name="al">Het is verboden, gedurende de tijden waarop het parkeren op een belanghebbenden- plaats slechts aan vergunninghouders is toegestaan, aldaar een motorrijtuig te parkeren of geparkeerd te houden:</text:p>
              </text:list-item>
            </text:list>
            <text:list text:style-name="id1-3-2-3-1-29">
              <text:list-item text:style-override="id1-3-2-3-1-29-1">
                <text:number/>
                <text:p text:style-name="al">a. zonder vergunning;</text:p>
              </text:list-item>
              <text:list-item text:style-override="id1-3-2-3-1-29-2">
                <text:number/>
                <text:p text:style-name="al">b. in strijd met de aan de vergunning verbonden voorwaarden.</text:p>
              </text:list-item>
            </text:list>
            <text:list text:style-name="id1-3-2-3-1-30">
              <text:list-item text:style-override="id1-3-2-3-1-30-1">
                <text:number>2.</text:number>
                <text:p text:style-name="al">Het college kan ontheffing verlenen van het bepaalde in het eerste lid van dit artikel.</text:p>
              </text:list-item>
            </text:list>
            <text:p text:style-name="al">
            <text:span text:style-name="nadrukvet">Artikel 10. Gebruik parkeerplaatsen</text:span>
          </text:p>
            <text:list text:style-name="id1-3-2-3-1-32">
              <text:list-item text:style-override="id1-3-2-3-1-32-1">
                <text:number>1.</text:number>
                <text:p text:style-name="al">Het is verboden om enig voorwerp, niet zijnde een motorvoertuig, te plaatsen of te laten staan:</text:p>
                <text:p text:style-name="al">a. op een parkeerplaats bij parkeerapparatuur;</text:p>
                <text:p text:style-name="al">b. op een parkeerplaats voor belanghebbenden.</text:p>
              </text:list-item>
              <text:list-item text:style-override="id1-3-2-3-1-32-2">
                <text:number>2.</text:number>
                <text:p text:style-name="al">Het college kan ontheffing verlenen van het bepaalde in het eerste lid van dit artikel.</text:p>
              </text:list-item>
            </text:list>
            <text:p text:style-name="al">
            <text:span text:style-name="nadrukvet">AFDELING IV. Strafbepaling</text:span>
          </text:p>
            <text:p text:style-name="al">
            <text:span text:style-name="nadrukvet">Artikel 11. Strafbepaling</text:span>
          </text:p>
            <text:p text:style-name="al">Overtreding van het bepaalde in afdeling III. van deze verordening wordt gestraft met hechtenis van ten hoogste twee maanden of een geldboete van de eerste categorie. </text:p>
            <text:p text:style-name="al"/>
            <text:p text:style-name="al">
            <text:span text:style-name="nadrukvet">AFDELING V. Parkeerbelasting</text:span>
          </text:p>
            <text:p text:style-name="al">
            <text:span text:style-name="nadrukvet">Artikel 12. Belastbaar feit </text:span>
          </text:p>
            <text:p text:style-name="al">Onder de naam “parkeerbelastingen” worden de volgende belastingen geheven:</text:p>
            <text:list text:style-name="id1-3-2-3-1-40">
              <text:list-item text:style-override="id1-3-2-3-1-40-1">
                <text:number>a.</text:number>
                <text:p text:style-name="al">een belasting voor het parkeren van een voertuig op een bij, dan wel krachtens deze verordening, door het college bepaalde plaats, tijdstip en wijze;</text:p>
              </text:list-item>
              <text:list-item text:style-override="id1-3-2-3-1-40-2">
                <text:number>b.</text:number>
                <text:p text:style-name="al">een belasting voor een verleende vergunning voor het parkeren van een motorvoertuig op de in die vergunning aangegeven plaats en wijze.</text:p>
              </text:list-item>
            </text:list>
            <text:p text:style-name="al">
            <text:span text:style-name="nadrukvet">Artikel 13. Belastingplicht </text:span>
          </text:p>
            <text:list text:style-name="id1-3-2-3-1-42">
              <text:list-item text:style-override="id1-3-2-3-1-42-1">
                <text:number>1.</text:number>
                <text:p text:style-name="al">De belasting bedoeld in artikel 12, onder a, wordt geheven van degene die het voertuig heeft geparkeerd.</text:p>
              </text:list-item>
            </text:list>
            <text:list text:style-name="id1-3-2-3-1-43">
              <text:list-item text:style-override="id1-3-2-3-1-43-1">
                <text:number>2.</text:number>
                <text:p text:style-name="al">Als degene die het voertuig heeft geparkeerd wordt mede aangemerkt degene die de belasting voldoet, dan wel te kennen geeft of heeft gegeven de belasting te willen voldoen.</text:p>
              </text:list-item>
            </text:list>
            <text:list text:style-name="id1-3-2-3-1-44">
              <text:list-item text:style-override="id1-3-2-3-1-44-1">
                <text:number>3.</text:number>
                <text:p text:style-name="al">Zolang geen voldoening van de belasting genoemd in artikel 12, onderdeel a, heeft plaatsgevonden wordt als belastingplichtige aangemerkt de houder van het voertuig, met dien verstande dat:</text:p>
                <text:p text:style-name="al">a. 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p text:style-name="al">b. Wanneer blijkt dat een ander in het kentekenregister had moeten staan ingeschreven, wordt die ander aangemerkt als degene die het voertuig heeft geparkeerd.</text:p>
              </text:list-item>
            </text:list>
            <text:list text:style-name="id1-3-2-3-1-45">
              <text:list-item text:style-override="id1-3-2-3-1-45-1">
                <text:number>4.</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3-1-45-2">
                <text:number>5.</text:number>
                <text:p text:style-name="al">De belasting bedoeld in artikel 12, onder b, wordt geheven van degene die de vergunning heeft aangevraagd.</text:p>
              </text:list-item>
            </text:list>
            <text:p text:style-name="al">
            <text:span text:style-name="nadrukvet">Artikel 14. Maatstaf van heffing, belastingtarief en belastingtijdvak </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15. Vrijstellingen </text:span>
          </text:p>
            <text:p text:style-name="al">De parkeerbelastingen worden niet geheven ter zake van:</text:p>
            <text:list text:style-name="id1-3-2-3-1-51">
              <text:list-item text:style-override="id1-3-2-3-1-51-1">
                <text:number>a.</text:number>
                <text:p text:style-name="al">het parkeren van motorvoertuigen waarin een geldige gehandicaptenparkeerkaart duidelijk zichtbaar achter de voorruit is aangebracht;</text:p>
              </text:list-item>
              <text:list-item text:style-override="id1-3-2-3-1-51-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3-1-51-3">
                <text:number>c.</text:number>
                <text:p text:style-name="al">het parkeren van motorvoertuigen tijdens trouwerijen waarin een geldige vrijstelling duidelijk zichtbaar achter de voorruit is aangebracht of waarbij het kenteken via internet in NPR is geregistreerd.</text:p>
              </text:list-item>
            </text:list>
            <text:p text:style-name="al">
            <text:span text:style-name="nadrukvet">Artikel 16. Ontstaan van de belastingschuld </text:span>
          </text:p>
            <text:list text:style-name="id1-3-2-3-1-53">
              <text:list-item text:style-override="id1-3-2-3-1-53-1">
                <text:number>1.</text:number>
                <text:p text:style-name="al">De belasting bedoeld in artikel 12, onderdeel a, is verschuldigd bij de aanvang van het parkeren. </text:p>
              </text:list-item>
              <text:list-item text:style-override="id1-3-2-3-1-53-2">
                <text:number>2.</text:number>
                <text:p text:style-name="al">De belasting bedoeld in artikel 12, onder b, is verschuldigd op het tijdstip waarop de vergunning wordt verleend.</text:p>
                <text:p text:style-name="al"/>
              </text:list-item>
            </text:list>
            <text:p text:style-name="al">
            <text:span text:style-name="nadrukvet">Artikel 17. Wijze van heffing en termijnen van betaling</text:span> </text:p>
            <text:list text:style-name="id1-3-2-3-1-55">
              <text:list-item text:style-override="id1-3-2-3-1-55-1">
                <text:number>1.</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3-1-55-2">
                <text:number>2.</text:number>
                <text:p text:style-name="al">De belasting bedoeld in artikel 12, onder b, wordt geheven bij wege van voldoening op aangifte en moet worden betaald op het tijdstip waarop de vergunning wordt aangevraagd. </text:p>
              </text:list-item>
              <text:list-item text:style-override="id1-3-2-3-1-55-3">
                <text:number>3.</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3-1-55-4">
                <text:number>4.</text:number>
                <text:p text:style-name="al">Een naheffingsaanslag moet binnen één maand worden betaald.</text:p>
                <text:p text:style-name="al"/>
              </text:list-item>
            </text:list>
            <text:p text:style-name="al">
            <text:span text:style-name="nadrukvet">Artikel 18. Bevoegdheid tot aanwijzing parkeerplaatsen </text:span>
          </text:p>
            <text:p text:style-name="al">De aanwijzing van de plaats waar, het tijdstip en de wijze waarop, tegen betaling van de belasting bedoeld in artikel 12, onderdeel a mag worden geparkeerd geschiedt in alle gevallen door het college.</text:p>
            <text:p text:style-name="al"/>
            <text:p text:style-name="al">
            <text:span text:style-name="nadrukvet">Artikel 19. Kwijtschelding</text:span> </text:p>
            <text:p text:style-name="al">Bij de invordering van deze belastingen wordt geen kwijtschelding verleend.</text:p>
            <text:p text:style-name="al"/>
            <text:p text:style-name="al">
            <text:span text:style-name="nadrukvet">Artikel 20. Nadere regels door het college </text:span>
          </text:p>
            <text:p text:style-name="al">Het college kan nadere regels geven met betrekking tot de heffing en invordering van parkeerbelastingen.</text:p>
            <text:p text:style-name="al"/>
            <text:p text:style-name="al">
            <text:span text:style-name="nadrukvet">AFDELING VI. Overgangs- en slotbepalingen</text:span>
          </text:p>
            <text:p text:style-name="al">
            <text:span text:style-name="nadrukvet">Artikel 21. Toezicht op naleving</text:span>
          </text:p>
            <text:p text:style-name="al">Met de opsporing van overtredingen van deze verordening zijn, behalve de in artikel 141 van het Wetboek van Strafvordering genoemde opsporingsambtenaren, de door het college aangewezen ambtenaren belast.</text:p>
            <text:p text:style-name="al"/>
            <text:p text:style-name="al">
            <text:span text:style-name="nadrukvet">Artikel 22. Inwerkingtreding en citeertitel</text:span>
          </text:p>
            <text:list text:style-name="id1-3-2-3-1-70">
              <text:list-item text:style-override="id1-3-2-3-1-70-1">
                <text:number>1.</text:number>
                <text:p text:style-name="al">Deze verordening treedt in werking op de eerste dag na die van bekendmaking.</text:p>
              </text:list-item>
              <text:list-item text:style-override="id1-3-2-3-1-70-2">
                <text:number>2.</text:number>
                <text:p text:style-name="al">De datum van ingang van de heffing is 1 januari 2020.</text:p>
              </text:list-item>
            </text:list>
            <text:list text:style-name="id1-3-2-3-1-71">
              <text:list-item text:style-override="id1-3-2-3-1-71-1">
                <text:number>3.</text:number>
                <text:p text:style-name="al">Met ingang van de in het tweede lid genoemde datum van ingang wordt de verordening Parkeerregulering en parkeerbelastingen 2019 ingetrokken met dien verstande dat deze van toepassing blijven op de feiten die zich voor deze datum hebben voorgedaan.</text:p>
              </text:list-item>
            </text:list>
            <text:list text:style-name="id1-3-2-3-1-72">
              <text:list-item text:style-override="id1-3-2-3-1-72-1">
                <text:number>4.</text:number>
                <text:p text:style-name="al">Deze verordening kan worden aangehaald als Verordening Parkeerregulering en parkeerbelastingen 2020.</text:p>
              </text:list-item>
            </text:list>
            <text:p text:style-name="al">
            <text:span text:style-name="nadrukvet"/>
          </text:p>
            <text:p text:style-name="al">Aldus besloten in de openbare vergadering van de raad van de gemeente Hoogeveen, gehouden op 12 december 2019.</text:p>
            <text:p text:style-name="al">De griffier, De voorzitter,</text:p>
            <text:p text:style-name="al">C. Elken-van Mierlo, K.B. Loohuis</text:p>
            <text:p text:style-name="al"/>
            <text:p text:style-name="al">
            <text:span text:style-name="nadrukvet">Tarieventabel behorende bij Verordening Parkeerregulering en parkeerbelastingen 2019.</text:span>
          </text:p>
            <text:p text:style-name="al">
            <text:note text:id="noot_id1-3-2-3-1-79-1" text:note-class="footnote"><text:note-citation text:label="*">*</text:note-citation><text:note-body><text:section text:name="table_id1-3-2-3-1-79-1-1" text:style-name="table"><text:p text:style-name="table_top"/>
                <table:table table:style-name="tgroup">
                  <table:table-column table:style-name="id1-3-2-3-1-79-1-1-1-1"/>
                  <table:table-column table:style-name="id1-3-2-3-1-79-1-1-1-2"/>
                  <table:table-column table:style-name="id1-3-2-3-1-79-1-1-1-3"/>
                  <table:table-column table:style-name="id1-3-2-3-1-79-1-1-1-4"/>
                  <table:table-column table:style-name="id1-3-2-3-1-79-1-1-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parkeerplaats bij parkeer- 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een vergunning van maandag tot en met vrijdag van 09.00 tot 18.00 uur</text:p>
                        <text:p text:style-name="table_al">op de aangewezen gebieden op het Bilderdijkplein, Blankensplein Noord, Herman Bavinckplein en het plein aan de Van der Duyn van Maasdamstraat, voor medewerkers werkzaam bij de gemeente Hoogeveen, de Wolden of Gemeenschappelijke Regeling Ambtelijke organisatie De Wolden Hoogeve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f</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p 1e Paasdag, 1e Pinksterdag, 1e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ij tussentijdse intrekking van de vergunningen zoals bedoeld in artikel 2, onderdelen 2.1 a t/m 2.1.d en artikel 3 onderdelen 3.1a t/m 3.1.b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text:p>
                        <text:p text:style-name="table_al">€ 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12 december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lken – van Mierl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5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Financiën | Organisatie en beleid</meta:user-defined>
    <meta:user-defined meta:name="DC.source">artikel 149 van de Gemeentewet]|[1.0:c:BWBR0005416&amp;artikel=149&amp;g=2017-07-01</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a van de Wegenverkeerswet 1994]|[1.0:c:BWBR0006622&amp;artikel=2a&amp;g=2017-07-12</meta:user-defined>
    <meta:user-defined meta:name="DCTERMS.alternative">Verordening Parkeerregulering en parkeerbelastingen 2020</meta:user-defined>
    <dc:language>nl</dc:language>
    <meta:user-defined meta:name="OVERHEID.Gemeente/DC.spatial">Hoogeveen</meta:user-defined>
    <meta:user-defined meta:name="OVERHEID.EPSG28992/DC.spatial">228483 527119</meta:user-defined>
    <meta:user-defined meta:name="DC.title">Verordening Parkeerregulering en parkeerbelastingen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519</meta:user-defined>
    <meta:user-defined meta:name="OVERHEIDop.betreftRegeling">CVDR634999_1</meta:user-defined>
    <meta:user-defined meta:name="xs:date/OVERHEIDop.startdatum">2020-01-01</meta:user-defined>
    <meta:user-defined meta:name="OVERHEIDop.GmbID/DC.identifier">gmb-2019-318519</meta:user-defined>
    <meta:user-defined meta:name="OVERHEIDop.versieInformatie"/>
  </office:meta>
</office:document-meta>
</file>