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woonunits op het perceel Oosterhulst 4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3 december2019 een besluit genomen op de aanvraag met zaaknummer Z/19/608668 voor een Omgevingsvergunning voor het tijdelijk plaatsen van woonunits op locatie Oosterhulst 43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en/of bouwwerk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51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woonunits</meta:user-defined>
    <dc:language>nl</dc:language>
    <meta:user-defined meta:name="OVERHEID.EPSG28992/DC.spatial">217089 511875</meta:user-defined>
    <meta:user-defined meta:name="DC.title">Besluit op aanvraag voor het tijdelijk plaatsen van woonunits op het perceel Oosterhulst 43 in Nieuwleusen</meta:user-defined>
    <meta:user-defined meta:name="OVERHEID.PostcodeHuisnummer/OVERHEIDop.postcodeHuisnummer">7711BK 12</meta:user-defined>
    <meta:user-defined meta:name="OVERHEIDop.straatnaam">Bouwmansweg</meta:user-defined>
    <meta:user-defined meta:name="OVERHEIDop.woonplaats">Nieuwleu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517</meta:user-defined>
    <meta:user-defined meta:name="OVERHEIDop.GmbID/DC.identifier">gmb-2019-318517</meta:user-defined>
    <meta:user-defined meta:name="OVERHEIDop.versieInformatie"/>
  </office:meta>
</office:document-meta>
</file>