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Haaswijkweg Oost 6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47025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aanpassen van de dakkapellen</text:p>
            <text:p text:style-name="common-al">
            <text:span text:style-name="nadrukvet">Locatie: Haaswijkweg Oost 67 te Dordrecht</text:span>
          </text:p>
            <text:p text:style-name="common-al">Datum ontvangst:31 januar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851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1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1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Haaswijkweg Oost 67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851</meta:user-defined>
    <meta:user-defined meta:name="OVERHEIDop.GmbID/DC.identifier">gmb-2019-31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GB 67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449 423262</meta:user-defined>
    <meta:user-defined meta:name="OVERHEIDop.versieInformatie"/>
  </office:meta>
</office:document-meta>
</file>