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2*"/>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3*"/>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4*"/>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4*"/>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4*"/>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4*"/>
    </style:style>
    <style:style style:family="table-column" style:parent-style-name="colspec" style:name="id1-3-2-4-37-1-1">
      <style:table-column-properties style:rel-column-width="4*"/>
    </style:style>
    <style:style style:family="table-column" style:parent-style-name="colspec" style:name="id1-3-2-4-37-1-2">
      <style:table-column-properties style:rel-column-width="76*"/>
    </style:style>
    <style:style style:family="table-column" style:parent-style-name="colspec" style:name="id1-3-2-4-37-1-3">
      <style:table-column-properties style:rel-column-width="14*"/>
    </style:style>
    <style:style style:family="table-column" style:parent-style-name="colspec" style:name="id1-3-2-4-41-1-1">
      <style:table-column-properties style:rel-column-width="4*"/>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4*"/>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6 november 2019;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begraafplaats: de gemeentelijke begraafplaatsen gelegen aan de Oude Schoolstraat en de Pelikaanstraat te Sint-Michielsgestel;</text:p>
              </text:list-item>
              <text:list-item text:style-override="id1-3-2-2-1-3-2">
                <text:number>-</text:number>
                <text:p text:style-name="al">particulier graf: een graf, ten aanzien waarvan het uitsluitend recht is verleend tot het daarin doen begraven en begraven houden van lijken;</text:p>
              </text:list-item>
              <text:list-item text:style-override="id1-3-2-2-1-3-3">
                <text:number>-</text:number>
                <text:p text:style-name="al">algemeen graf: een graf, bestemd tot het doen begraven en begraven houden van lijken van overledenen;</text:p>
              </text:list-item>
              <text:list-item text:style-override="id1-3-2-2-1-3-4">
                <text:number>-</text:number>
                <text:p text:style-name="al">particulier urnengraf: een graf ten aanzien waarvan het uitsluitend recht is verleend tot het daarin doen bijzetten en bijgezet houden van asbussen, bevattende de as van overledenen;</text:p>
              </text:list-item>
              <text:list-item text:style-override="id1-3-2-2-1-3-5">
                <text:number>-</text:number>
                <text:p text:style-name="al">algemeen urnengraf: een graf, bestemd tot het bijzetten en bijgezet houden van asbussen, bevattende de as van overledenen;</text:p>
              </text:list-item>
              <text:list-item text:style-override="id1-3-2-2-1-3-6">
                <text:number>-</text:number>
                <text:p text:style-name="al">urnentuin: een gedeelte van de begraafplaats bestemd tot het doen bijzetten en bijgezet houden van asbussen in een eigen urnengraf;</text:p>
              </text:list-item>
              <text:list-item text:style-override="id1-3-2-2-1-3-7">
                <text:number>-</text:number>
                <text:p text:style-name="al">gebruiker: de natuurlijke of rechtspersoon aan wie een recht op een ruimte in een algemeen graf is verleend, dan wel degene die redelijkerwijze geacht kan worden in diens plaats te zijn getreden;</text:p>
              </text:list-item>
              <text:list-item text:style-override="id1-3-2-2-1-3-8">
                <text:number>-</text:number>
                <text:p text:style-name="al">rechthebbende: de natuurlijke persoon, een combinatie van natuurlijke personen of een rechtspersoon, die het uitsluitend recht heeft verkregen tot het doen begraven in een eigen graf of het doen bijzetten in een graf;</text:p>
              </text:list-item>
              <text:list-item text:style-override="id1-3-2-2-1-3-9">
                <text:number>-</text:number>
                <text:p text:style-name="al">dubbel graf: twee onder elkaar gelegen eigen graven, waarvan het uitsluitend recht is verleend tot het daarin doen begraven en begraven houden van lijken van overledenen;</text:p>
              </text:list-item>
              <text:list-item text:style-override="id1-3-2-2-1-3-10">
                <text:number>-</text:number>
                <text:p text:style-name="al">asbus: een bus ter berging van as van een overledene;</text:p>
              </text:list-item>
              <text:list-item text:style-override="id1-3-2-2-1-3-11">
                <text:number>-</text:number>
                <text:p text:style-name="al">urn: een voorwerp ter berging van één of meer asbussen;</text:p>
              </text:list-item>
              <text:list-item text:style-override="id1-3-2-2-1-3-12">
                <text:number>-</text:number>
                <text:p text:style-name="al">bijzetting: het plaatsen van een stoffelijk overschot in een bestaand eigen graf (dubbeldiep) en het plaatsen van een asbus in een bestaand eigen graf of bestaand eigen urnengraf;</text:p>
              </text:list-item>
              <text:list-item text:style-override="id1-3-2-2-1-3-13">
                <text:number>-</text:number>
                <text:p text:style-name="al">bestuursorgaan: het College van burgemeester en wethouders van de gemeente Sint-Michielsgestel;</text:p>
              </text:list-item>
              <text:list-item text:style-override="id1-3-2-2-1-3-14">
                <text:number>-</text:number>
                <text:p text:style-name="al">grafakte: de beschikking waarin overeenkomstig de bepalingen van deze verordening door of namens het bestuursorgaan een grafrecht wordt verleend;</text:p>
              </text:list-item>
              <text:list-item text:style-override="id1-3-2-2-1-3-15">
                <text:number>-</text:number>
                <text:p text:style-name="al">grafrecht: het recht op het begraven en begraven houden in een eigen graf of eigen urnengraf, dan wel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aanslag,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erlenging en overgang grafrechten</text:p>
            <text:p text:style-name="al">De kosten van de verlenging bedragen een evenredig deel van de kosten volgens de tarieventabel, waarmee de verlenging de lopende termijn te boven gaa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hoofdstuk 1 tot en met hoofdstuk 7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9’ van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0’.</text:p>
            <text:p text:style-name="al"/>
            <text:p text:style-name="al"/>
          </text:section>
        </text:section>
        <text:section text:name="regeling-sluiting_id1-3-2-3" text:style-name="regeling-sluiting">
          <text:section text:name="ondertekening_id1-3-2-3-1">
            <text:p><text:span text:style-name="functie">Aldus vastgesteld in zijn openbare vergadering 19 december 2019.</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 </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arieventabel 2020 Lijkbezorgingsrechten</text:span>
          </text:p>
          <text:p text:style-name="al"/>
          <text:p text:style-name="al">Tarieventabel, behorende bij de Verordening lijkbezorgingsrechten 2020.</text:p>
          <text:p text:style-name="al"/>
          <text:p text:style-name="al">
          <text:span text:style-name="nadrukvet">Hoofdstuk 1 Graf delven en sluiten</text:span>
        </text:p>
          <text:p text:style-name="al"/>
          <text:p text:style-name="al">
          <text:span text:style-name="nadrukvet">Het openen en sluiten van het graf</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openen en naderhand sluiten van een 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van een persoon van 10 jaar en ouder</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van een persoon tot 10 jaar</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genoemd onder 1.1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openen en naderhand sluiten van een graf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2 wordt het tarief genoemd onder 1.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Graf- en onderhoudsrechten</text:span>
        </text:p>
          <text:p text:style-name="al"/>
          <text:p text:style-name="al">
          <text:span text:style-name="nadrukvet">Particulier graf dubbel die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en het verlenen van het uitsluitend recht op een particulier graf voor een periode van 20 jaar,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0 jaar en oud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persoon van 1 tot 10 jaar (in kindergraf)</text:p>
                </table:table-cell>
                <table:table-cell table:style-name="entry" table:number-rows-spanned="1" table:number-columns-spanned="1">
                  <text:p text:style-name="table_al">€ 1.27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het jaar of een doodgeboren kind</text:p>
                </table:table-cell>
                <table:table-cell table:style-name="entry" table:number-rows-spanned="1" table:number-columns-spanned="1">
                  <text:p text:style-name="table_al">€ 1.17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asbus in een particulier urnengraf</text:p>
                </table:table-cell>
                <table:table-cell table:style-name="entry" table:number-rows-spanned="1" table:number-columns-spanned="1">
                  <text:p text:style-name="table_al">€ 693,00</text:p>
                </table:table-cell>
              </table:table-row>
            </table:table>
            <text:p text:style-name="table_bottom"/>
          </text:section>
          <text:p text:style-name="al"/>
          <text:p text:style-name="al">In deze tarieven zijn begrepen de administratiekosten, het ruimen van het graf na het niet meer verlengen van de grafrechten, het uitsluitend grafrecht en het onderhoud van de begraafplaats.</text:p>
          <text:p text:style-name="al"/>
          <text:p text:style-name="al">
          <text:span text:style-name="nadrukvet">Hoofdstuk 3 Bijzetting in een particulier graf</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geval van bijzetting in een bestaand graf boven een eerder overledene (dubbeldiep graf), of in geval van bijzetting in een urnen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van een persoon van 10 jaar en ouder</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van een persoon tot 10 jaar</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er sprake is van overgraving (= ruimen stoffelijke resten door schudden bij delven nieuw graf) wordt het tarief genoemd onder 3.1 verhoogd met</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r sprake is van overgraving (= ruimen stoffelijke resten door schudden bij delven nieuw graf) waarbij de stoffelijke resten zich bevinden in een lijkhoes, wordt het tarief genoemd onder 3.1 verhoogd met</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verminderd het bepaalde onder 3.2 en 3.3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ijzetting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verminderd het bepaalde onder 3.2, 3.3 en 3.4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in een eigen graf boven een eerder overledene of urnengraf, wordt het uitsluitend recht op een eigen graf verlengd voor 10 jaar na het bijzetten van de laatst overledenen indien de nog lopende grafrechten van de eerste overledene minder dan 10 jaren bedragen. De rechten voor deze verlenging worden gelijktijdig in rekening gebracht met de rechten genoemd onder 3.1 tot en met 3.5 voor het lichaam dat wordt bijgezet en bedragen per 10 jaar</text:p>
                </table:table-cell>
                <table:table-cell table:style-name="entry" table:number-rows-spanned="1" table:number-columns-spanned="1">
                  <text:p text:style-name="table_al">€ 693,00</text:p>
                </table:table-cell>
              </table:table-row>
            </table:table>
            <text:p text:style-name="table_bottom"/>
          </text:section>
          <text:p text:style-name="al"/>
          <text:p text:style-name="al">
          <text:span text:style-name="nadrukvet">Hoofdstuk 4 Verleng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gen van het uitsluitend recht op een particulier graf, of een particulier urnengraf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346,00</text:p>
                </table:table-cell>
              </table:table-row>
            </table:table>
            <text:p text:style-name="table_bottom"/>
          </text:section>
          <text:p text:style-name="al"/>
          <text:p text:style-name="al">
          <text:span text:style-name="nadrukvet">Hoofdstuk 5 Begraven in een algemeen graf</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graven en het verlenen van recht op een algemeen graf voor een periode van 10 jaar, wordt een bedrag geheven van</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tarief zijn begrepen administratiekosten, het ruimen van het graf en het onderhoud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graven en het verlenen van het recht op een algemeen kindergraf voor een periode van 10 jaar wordt een recht geheven van</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egraven en het verlenen van het recht op een algemeen urnengraf voor een periode van 10 jaar wordt een recht geheven van</text:p>
                </table:table-cell>
                <table:table-cell table:style-name="entry" table:number-rows-spanned="1" table:number-columns-spanned="1">
                  <text:p text:style-name="table_al">€ 346,00</text:p>
                </table:table-cell>
              </table:table-row>
            </table:table>
            <text:p text:style-name="table_bottom"/>
          </text:section>
          <text:p text:style-name="al"/>
          <text:p text:style-name="al">
          <text:span text:style-name="nadrukvet">Hoofdstuk 6 Grafbedekk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als bijdrage in de door de gemeente aan te brengen fundering ten behoeve van een te plaatsen gedenkteken op de begraafplaats aan de Pelikaanstraat bedraagt</text:p>
                </table:table-cell>
                <table:table-cell table:style-name="entry" table:number-rows-spanned="1" table:number-columns-spanned="1">
                  <text:p text:style-name="table_al">€ 111,50</text:p>
                </table:table-cell>
              </table:table-row>
            </table:table>
            <text:p text:style-name="table_bottom"/>
          </text:section>
          <text:p text:style-name="al"/>
          <text:p text:style-name="al">
          <text:span text:style-name="nadrukvet">Hoofdstuk 7 Administratieve handeling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ekken van een uittreksel ten aanzien van een graf wordt een bedrag geheven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wijzigen van de tenaamstelling van rechthebbende of gebruiker, natuurlijke of rechtspersoon, wordt een bedrag geheven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8 Opgrav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verlenen van een vergunning tot opgraving als bedoeld in artikel 29, lid 1,van de Wet op de lijkbezorging, op verzoek van de rechthebbende indien het een particulier graf betreft, of de gebruiker (of belanghebbende) indien het een algemeen graf betreft, bedraagt</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vermelde tarief omvat niet de kosten van de opgraving zelf.</text:p>
                </table:table-cell>
                <table:table-cell table:style-name="entry" table:number-rows-spanned="1" table:number-columns-spanned="1">
                  <text:p text:style-name="table_al"/>
                </table:table-cell>
              </table:table-row>
            </table:table>
            <text:p text:style-name="table_bottom"/>
          </text:section>
          <text:p text:style-name="al"/>
          <text:p text:style-name="al">In deze tarieven zijn niet begrepen de kosten die de particuliere begraafplaats in rekening brengt.</text:p>
          <text:p text:style-name="al"/>
          <text:p text:style-name="al"/>
          <text:p text:style-name="al">Behoort bij raadsbesluit van 19 december 2019.</text:p>
          <text:p text:style-name="al"/>
          <text:p text:style-name="al">Mij bekend,</text:p>
          <text:p text:style-name="al"/>
          <text:p text:style-name="al">de raadsgriffier,</text:p>
          <text:p text:style-name="al"/>
          <text:p text:style-name="al">mevrouw N.A. Hoogerbrug – van de Ven</text:p>
        </text:section>
        <text:section text:name="bijlage_id1-3-2-5" text:style-name="bijlage">
          <text:p text:style-name="bijlage_top"/>
          <text:p text:style-name="hoofdstuk_kop">
            <text:span text:style-name="nadrukvet">Toelichting wijzigingen</text:span>
          </text:p>
          <text:p text:style-name="al"/>
          <text:p text:style-name="al">Toelichting wijzigingen, behorende bij de Verordening lijkbezorgingsrechten 2020.</text:p>
          <text:p text:style-name="al"/>
          <text:p text:style-name="al">De verordening is aangepast conform de wijzigingen die onlangs in de modelverordening van de VNG zijn aangebracht. De (belangrijkste) wijzigingen worden hierna toegelicht. </text:p>
          <text:p text:style-name="al"/>
          <text:p text:style-name="al">De term ‘begripsomschrijvingen’ (artikel 1) is vervangen door: definities.</text:p>
          <text:p text:style-name="al"/>
          <text:p text:style-name="al">Verder is het artikel geschrapt waarin is opgenomen dat het college van burgemeester en wethouders nadere regels kan geven met betrekking tot de heffing en de invordering van de lijkbezorgingsrechten.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2, geschrapt. In verband hiermee zijn de artikelen 13, 14 en 15 vernummerd in respectievelijk 12, 13 en 14. </text:p>
          <text:p text:style-name="al"/>
          <text:p text:style-name="al"/>
          <text:p text:style-name="al">Behoort bij raadsbesluit 19 december 2019.</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5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Onbekend</meta:user-defined>
    <meta:user-defined meta:name="DCTERMS.alternative">Verordening lijkbezorgingsrechten 2020</meta:user-defined>
    <dc:language>nl</dc:language>
    <meta:user-defined meta:name="OVERHEID.Gemeente/DC.spatial">Sint-Michielsgestel</meta:user-defined>
    <meta:user-defined meta:name="DC.title">Verordening op de heffing en de invordering van lijkbezorgingsrechten 2020</meta:user-defined>
    <meta:user-defined meta:name="DCTERMS.W3CDTF/DCTERMS.available">2019-12-31</meta:user-defined>
    <meta:user-defined meta:name="DCTERMS.W3CDTF/OVERHEIDop.jaargang">2019</meta:user-defined>
    <meta:user-defined meta:name="OVERHEIDop.publicationIssue">318504</meta:user-defined>
    <meta:user-defined meta:name="OVERHEIDop.betreftRegeling">CVDR634990_1</meta:user-defined>
    <meta:user-defined meta:name="xs:date/OVERHEIDop.startdatum">2020-01-01</meta:user-defined>
    <meta:user-defined meta:name="OVERHEIDop.GmbID/DC.identifier">gmb-2019-318504</meta:user-defined>
    <meta:user-defined meta:name="OVERHEIDop.versieInformatie"/>
  </office:meta>
</office:document-meta>
</file>