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tzema Bosweg/hoek Churchillweg: nieuwe aanvraag, bouwen studentenhuisvest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itzema Bosweg/hoek Churchillweg,  bouwen van studentenhuisvesting, 2019W2912, ontvangen op 18-12-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850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0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0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309 442614</meta:user-defined>
    <meta:user-defined meta:name="DC.title">Ritzema Bosweg/hoek Churchillweg: nieuwe aanvraag, bouwen studentenhuisvesting, reguliere procedure bouw</meta:user-defined>
    <meta:user-defined meta:name="OVERHEID.PostcodeHuisnummer/OVERHEIDop.postcodeHuisnummer">6706CH 53</meta:user-defined>
    <meta:user-defined meta:name="OVERHEIDop.straatnaam">Diedenweg</meta:user-defined>
    <meta:user-defined meta:name="OVERHEIDop.woonplaats">Wageningen</meta:user-defined>
    <meta:user-defined meta:name="DCTERMS.W3CDTF/DCTERMS.available">2019-12-27</meta:user-defined>
    <meta:user-defined meta:name="DCTERMS.W3CDTF/OVERHEIDop.jaargang">2019</meta:user-defined>
    <meta:user-defined meta:name="OVERHEIDop.publicationIssue">318503</meta:user-defined>
    <meta:user-defined meta:name="OVERHEIDop.GmbID/DC.identifier">gmb-2019-318503</meta:user-defined>
    <meta:user-defined meta:name="OVERHEIDop.versieInformatie"/>
  </office:meta>
</office:document-meta>
</file>