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le kernen gemeente Horst a.d. Maas (m.u.v. Swolgen), verleende vergunning op basis van de Algemene Plaatselijke Verordening (besluitdatum 7 febr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Gezamenlijke collecte alle kernen gemeente Horst aan de Maas (m.u.v. Swolgen) van 8 t/m 14 april 2019.</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8 februar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850</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0</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le kernen gemeente Horst a.d. Maas (m.u.v. Swolgen), verleende vergunning op basis van de Algemene Plaatselijke Verordening (besluitdatum 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850</meta:user-defined>
    <meta:user-defined meta:name="OVERHEIDop.GmbID/DC.identifier">gmb-2019-3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M 7</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571 386224</meta:user-defined>
    <meta:user-defined meta:name="OVERHEIDop.versieInformatie"/>
  </office:meta>
</office:document-meta>
</file>