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iverse bomen op de Leidseweg, tussen de Voorschoterweg en Piet Heynlaan, ,moeten gekapt worden. - Leidseweg 2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Z/19/038928 </text:span>
          </text:p>
            <text:p text:style-name="common-al">Ontvangstdatum: 20 december 2019</text:p>
            <text:p text:style-name="common-al"/>
            <text:p text:style-name="common-al">Aanvraag inzien </text:p>
            <text:p text:style-name="common-al"/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84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dc:language>nl</dc:language>
    <meta:user-defined meta:name="OVERHEID.EPSG28992/DC.spatial">91829 461371</meta:user-defined>
    <meta:user-defined meta:name="DC.title">Gemeente Voorschoten – aangevraagde omgevingsvergunning: Diverse bomen op de Leidseweg, tussen de Voorschoterweg en Piet Heynlaan, ,moeten gekapt worden. - Leidseweg 276,</meta:user-defined>
    <meta:user-defined meta:name="OVERHEID.PostcodeHuisnummer/OVERHEIDop.postcodeHuisnummer">2253JL 276</meta:user-defined>
    <meta:user-defined meta:name="OVERHEIDop.straatnaam">Leidseweg</meta:user-defined>
    <meta:user-defined meta:name="OVERHEIDop.woonplaats">Voor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98</meta:user-defined>
    <meta:user-defined meta:name="OVERHEIDop.GmbID/DC.identifier">gmb-2019-318498</meta:user-defined>
    <meta:user-defined meta:name="OVERHEIDop.versieInformatie"/>
  </office:meta>
</office:document-meta>
</file>