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6">
      <text:list-level-style-bullet text:bullet-char="•" text:level="1">
        <style:list-level-properties text:min-label-width="10mm"/>
      </text:list-level-style-bullet>
    </text:list-style>
    <text:list-style style:name="id1-3-2-2-4-8-36-1">
      <text:list-level-style-bullet text:bullet-char="•" text:level="1">
        <style:list-level-properties text:min-label-width="10mm"/>
      </text:list-level-style-bullet>
    </text:list-style>
    <text:list-style style:name="id1-3-2-2-4-8-36-2">
      <text:list-level-style-bullet text:bullet-char="•" text:level="1">
        <style:list-level-properties text:min-label-width="10mm"/>
      </text:list-level-style-bullet>
    </text:list-style>
    <text:list-style style:name="id1-3-2-2-4-8-36-3">
      <text:list-level-style-bullet text:bullet-char="•" text:level="1">
        <style:list-level-properties text:min-label-width="10mm"/>
      </text:list-level-style-bullet>
    </text:list-style>
    <text:list-style style:name="id1-3-2-2-4-8-36-4">
      <text:list-level-style-bullet text:bullet-char="•" text:level="1">
        <style:list-level-properties text:min-label-width="10mm"/>
      </text:list-level-style-bullet>
    </text:list-style>
    <text:list-style style:name="id1-3-2-2-4-8-38">
      <text:list-level-style-bullet text:bullet-char="•" text:level="1">
        <style:list-level-properties text:min-label-width="10mm"/>
      </text:list-level-style-bullet>
    </text:list-style>
    <text:list-style style:name="id1-3-2-2-4-8-38-1">
      <text:list-level-style-bullet text:bullet-char="•" text:level="1">
        <style:list-level-properties text:min-label-width="10mm"/>
      </text:list-level-style-bullet>
    </text:list-style>
    <text:list-style style:name="id1-3-2-2-4-8-38-2">
      <text:list-level-style-bullet text:bullet-char="•" text:level="1">
        <style:list-level-properties text:min-label-width="10mm"/>
      </text:list-level-style-bullet>
    </text:list-style>
    <text:list-style style:name="id1-3-2-2-4-8-38-3">
      <text:list-level-style-bullet text:bullet-char="•" text:level="1">
        <style:list-level-properties text:min-label-width="10mm"/>
      </text:list-level-style-bullet>
    </text:list-style>
    <text:list-style style:name="id1-3-2-2-4-8-38-4">
      <text:list-level-style-bullet text:bullet-char="•" text:level="1">
        <style:list-level-properties text:min-label-width="10mm"/>
      </text:list-level-style-bullet>
    </text:list-style>
    <text:list-style style:name="id1-3-2-2-4-8-46">
      <text:list-level-style-bullet text:bullet-char="•" text:level="1">
        <style:list-level-properties text:min-label-width="10mm"/>
      </text:list-level-style-bullet>
    </text:list-style>
    <text:list-style style:name="id1-3-2-2-4-8-46-1">
      <text:list-level-style-bullet text:bullet-char="•" text:level="1">
        <style:list-level-properties text:min-label-width="10mm"/>
      </text:list-level-style-bullet>
    </text:list-style>
    <text:list-style style:name="id1-3-2-2-4-8-46-2">
      <text:list-level-style-bullet text:bullet-char="•" text:level="1">
        <style:list-level-properties text:min-label-width="10mm"/>
      </text:list-level-style-bullet>
    </text:list-style>
    <text:list-style style:name="id1-3-2-2-4-8-46-3">
      <text:list-level-style-bullet text:bullet-char="•" text:level="1">
        <style:list-level-properties text:min-label-width="10mm"/>
      </text:list-level-style-bullet>
    </text:list-style>
    <text:list-style style:name="id1-3-2-2-4-8-77">
      <text:list-level-style-bullet text:bullet-char="•" text:level="1">
        <style:list-level-properties text:min-label-width="10mm"/>
      </text:list-level-style-bullet>
    </text:list-style>
    <text:list-style style:name="id1-3-2-2-4-8-77-1">
      <text:list-level-style-bullet text:bullet-char="•" text:level="1">
        <style:list-level-properties text:min-label-width="10mm"/>
      </text:list-level-style-bullet>
    </text:list-style>
    <text:list-style style:name="id1-3-2-2-4-8-77-2">
      <text:list-level-style-bullet text:bullet-char="•" text:level="1">
        <style:list-level-properties text:min-label-width="10mm"/>
      </text:list-level-style-bullet>
    </text:list-style>
    <text:list-style style:name="id1-3-2-2-4-8-77-3">
      <text:list-level-style-bullet text:bullet-char="•" text:level="1">
        <style:list-level-properties text:min-label-width="10mm"/>
      </text:list-level-style-bullet>
    </text:list-style>
    <text:list-style style:name="id1-3-2-2-4-8-95">
      <text:list-level-style-bullet text:bullet-char="•" text:level="1">
        <style:list-level-properties text:min-label-width="10mm"/>
      </text:list-level-style-bullet>
    </text:list-style>
    <text:list-style style:name="id1-3-2-2-4-8-95-1">
      <text:list-level-style-bullet text:bullet-char="•" text:level="1">
        <style:list-level-properties text:min-label-width="10mm"/>
      </text:list-level-style-bullet>
    </text:list-style>
    <text:list-style style:name="id1-3-2-2-4-8-95-2">
      <text:list-level-style-bullet text:bullet-char="•" text:level="1">
        <style:list-level-properties text:min-label-width="10mm"/>
      </text:list-level-style-bullet>
    </text:list-style>
    <text:list-style style:name="id1-3-2-2-4-8-95-3">
      <text:list-level-style-bullet text:bullet-char="•" text:level="1">
        <style:list-level-properties text:min-label-width="10mm"/>
      </text:list-level-style-bullet>
    </text:list-style>
    <text:list-style style:name="id1-3-2-2-4-8-95-4">
      <text:list-level-style-bullet text:bullet-char="•" text:level="1">
        <style:list-level-properties text:min-label-width="10mm"/>
      </text:list-level-style-bullet>
    </text:list-style>
    <text:list-style style:name="id1-3-2-2-4-8-102">
      <text:list-level-style-bullet text:bullet-char="•" text:level="1">
        <style:list-level-properties text:min-label-width="10mm"/>
      </text:list-level-style-bullet>
    </text:list-style>
    <text:list-style style:name="id1-3-2-2-4-8-102-1">
      <text:list-level-style-bullet text:bullet-char="•" text:level="1">
        <style:list-level-properties text:min-label-width="10mm"/>
      </text:list-level-style-bullet>
    </text:list-style>
    <text:list-style style:name="id1-3-2-2-4-8-102-2">
      <text:list-level-style-bullet text:bullet-char="•" text:level="1">
        <style:list-level-properties text:min-label-width="10mm"/>
      </text:list-level-style-bullet>
    </text:list-style>
    <text:list-style style:name="id1-3-2-2-4-8-102-3">
      <text:list-level-style-bullet text:bullet-char="•" text:level="1">
        <style:list-level-properties text:min-label-width="10mm"/>
      </text:list-level-style-bullet>
    </text:list-style>
    <text:list-style style:name="id1-3-2-2-4-8-102-4">
      <text:list-level-style-bullet text:bullet-char="•" text:level="1">
        <style:list-level-properties text:min-label-width="10mm"/>
      </text:list-level-style-bullet>
    </text:list-style>
    <text:list-style style:name="id1-3-2-2-4-8-102-5">
      <text:list-level-style-bullet text:bullet-char="•" text:level="1">
        <style:list-level-properties text:min-label-width="10mm"/>
      </text:list-level-style-bullet>
    </text:list-style>
    <text:list-style style:name="id1-3-2-2-4-8-102-6">
      <text:list-level-style-bullet text:bullet-char="•" text:level="1">
        <style:list-level-properties text:min-label-width="10mm"/>
      </text:list-level-style-bullet>
    </text:list-style>
    <text:list-style style:name="id1-3-2-2-4-8-102-7">
      <text:list-level-style-bullet text:bullet-char="•" text:level="1">
        <style:list-level-properties text:min-label-width="10mm"/>
      </text:list-level-style-bullet>
    </text:list-style>
    <text:list-style style:name="id1-3-2-2-4-8-102-8">
      <text:list-level-style-bullet text:bullet-char="•" text:level="1">
        <style:list-level-properties text:min-label-width="10mm"/>
      </text:list-level-style-bullet>
    </text:list-style>
    <text:list-style style:name="id1-3-2-2-4-8-102-9">
      <text:list-level-style-bullet text:bullet-char="•" text:level="1">
        <style:list-level-properties text:min-label-width="10mm"/>
      </text:list-level-style-bullet>
    </text:list-style>
    <text:list-style style:name="id1-3-2-2-4-8-107">
      <text:list-level-style-bullet text:bullet-char="•" text:level="1">
        <style:list-level-properties text:min-label-width="10mm"/>
      </text:list-level-style-bullet>
    </text:list-style>
    <text:list-style style:name="id1-3-2-2-4-8-107-1">
      <text:list-level-style-bullet text:bullet-char="•" text:level="1">
        <style:list-level-properties text:min-label-width="10mm"/>
      </text:list-level-style-bullet>
    </text:list-style>
    <text:list-style style:name="id1-3-2-2-4-8-107-2">
      <text:list-level-style-bullet text:bullet-char="•" text:level="1">
        <style:list-level-properties text:min-label-width="10mm"/>
      </text:list-level-style-bullet>
    </text:list-style>
    <text:list-style style:name="id1-3-2-2-4-8-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1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1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1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1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1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1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1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49">
      <text:list-level-style-bullet text:bullet-char="•" text:level="1">
        <style:list-level-properties text:min-label-width="10mm"/>
      </text:list-level-style-bullet>
    </text:list-style>
    <text:list-style style:name="id1-3-2-2-4-8-149-1">
      <text:list-level-style-bullet text:bullet-char="•" text:level="1">
        <style:list-level-properties text:min-label-width="10mm"/>
      </text:list-level-style-bullet>
    </text:list-style>
    <text:list-style style:name="id1-3-2-2-4-8-149-2">
      <text:list-level-style-bullet text:bullet-char="•" text:level="1">
        <style:list-level-properties text:min-label-width="10mm"/>
      </text:list-level-style-bullet>
    </text:list-style>
    <text:list-style style:name="id1-3-2-2-4-8-149-2-3">
      <text:list-level-style-bullet text:bullet-char="-" text:level="1">
        <style:list-level-properties text:min-label-width="10mm"/>
      </text:list-level-style-bullet>
    </text:list-style>
    <text:list-style style:name="id1-3-2-2-4-8-149-2-3-1">
      <text:list-level-style-bullet text:bullet-char="-" text:level="1">
        <style:list-level-properties text:min-label-width="10mm"/>
      </text:list-level-style-bullet>
    </text:list-style>
    <text:list-style style:name="id1-3-2-2-4-8-149-2-3-2">
      <text:list-level-style-bullet text:bullet-char="-" text:level="1">
        <style:list-level-properties text:min-label-width="10mm"/>
      </text:list-level-style-bullet>
    </text:list-style>
    <text:list-style style:name="id1-3-2-2-4-8-149-2-3-3">
      <text:list-level-style-bullet text:bullet-char="-" text:level="1">
        <style:list-level-properties text:min-label-width="10mm"/>
      </text:list-level-style-bullet>
    </text:list-style>
    <text:list-style style:name="id1-3-2-2-4-8-149-2-3-4">
      <text:list-level-style-bullet text:bullet-char="-" text:level="1">
        <style:list-level-properties text:min-label-width="10mm"/>
      </text:list-level-style-bullet>
    </text:list-style>
    <text:list-style style:name="id1-3-2-2-4-8-149-2-3-5">
      <text:list-level-style-bullet text:bullet-char="-" text:level="1">
        <style:list-level-properties text:min-label-width="10mm"/>
      </text:list-level-style-bullet>
    </text:list-style>
    <text:list-style style:name="id1-3-2-2-4-8-149-2-3-6">
      <text:list-level-style-bullet text:bullet-char="-" text:level="1">
        <style:list-level-properties text:min-label-width="10mm"/>
      </text:list-level-style-bullet>
    </text:list-style>
    <text:list-style style:name="id1-3-2-2-4-8-149-3">
      <text:list-level-style-bullet style:num-suffix="" text:bullet-char="​" text:level="1">
        <style:list-level-properties text:min-label-width="10mm"/>
      </text:list-level-style-bullet>
    </text:list-style>
    <text:list-style style:name="id1-3-2-2-4-8-151">
      <text:list-level-style-bullet text:bullet-char="•" text:level="1">
        <style:list-level-properties text:min-label-width="10mm"/>
      </text:list-level-style-bullet>
    </text:list-style>
    <text:list-style style:name="id1-3-2-2-4-8-151-1">
      <text:list-level-style-bullet text:bullet-char="•" text:level="1">
        <style:list-level-properties text:min-label-width="10mm"/>
      </text:list-level-style-bullet>
    </text:list-style>
    <text:list-style style:name="id1-3-2-2-4-8-151-2">
      <text:list-level-style-bullet text:bullet-char="•" text:level="1">
        <style:list-level-properties text:min-label-width="10mm"/>
      </text:list-level-style-bullet>
    </text:list-style>
    <text:list-style style:name="id1-3-2-2-4-8-151-2-3">
      <text:list-level-style-bullet text:bullet-char="-" text:level="1">
        <style:list-level-properties text:min-label-width="10mm"/>
      </text:list-level-style-bullet>
    </text:list-style>
    <text:list-style style:name="id1-3-2-2-4-8-151-2-3-1">
      <text:list-level-style-bullet text:bullet-char="-" text:level="1">
        <style:list-level-properties text:min-label-width="10mm"/>
      </text:list-level-style-bullet>
    </text:list-style>
    <text:list-style style:name="id1-3-2-2-4-8-151-2-3-2">
      <text:list-level-style-bullet text:bullet-char="-" text:level="1">
        <style:list-level-properties text:min-label-width="10mm"/>
      </text:list-level-style-bullet>
    </text:list-style>
    <text:list-style style:name="id1-3-2-2-4-8-151-2-3-3">
      <text:list-level-style-bullet text:bullet-char="-" text:level="1">
        <style:list-level-properties text:min-label-width="10mm"/>
      </text:list-level-style-bullet>
    </text:list-style>
    <text:list-style style:name="id1-3-2-2-4-8-151-2-3-4">
      <text:list-level-style-bullet text:bullet-char="-" text:level="1">
        <style:list-level-properties text:min-label-width="10mm"/>
      </text:list-level-style-bullet>
    </text:list-style>
    <text:list-style style:name="id1-3-2-2-4-8-151-2-3-5">
      <text:list-level-style-bullet text:bullet-char="-" text:level="1">
        <style:list-level-properties text:min-label-width="10mm"/>
      </text:list-level-style-bullet>
    </text:list-style>
    <text:list-style style:name="id1-3-2-2-4-8-151-2-3-6">
      <text:list-level-style-bullet text:bullet-char="-" text:level="1">
        <style:list-level-properties text:min-label-width="10mm"/>
      </text:list-level-style-bullet>
    </text:list-style>
    <text:list-style style:name="id1-3-2-2-4-8-151-3">
      <text:list-level-style-bullet style:num-suffix="" text:bullet-char="​" text:level="1">
        <style:list-level-properties text:min-label-width="10mm"/>
      </text:list-level-style-bullet>
    </text:list-style>
    <text:list-style style:name="id1-3-2-2-4-8-153">
      <text:list-level-style-bullet text:bullet-char="•" text:level="1">
        <style:list-level-properties text:min-label-width="10mm"/>
      </text:list-level-style-bullet>
    </text:list-style>
    <text:list-style style:name="id1-3-2-2-4-8-153-1">
      <text:list-level-style-bullet text:bullet-char="•" text:level="1">
        <style:list-level-properties text:min-label-width="10mm"/>
      </text:list-level-style-bullet>
    </text:list-style>
    <text:list-style style:name="id1-3-2-2-4-8-153-2">
      <text:list-level-style-bullet text:bullet-char="•" text:level="1">
        <style:list-level-properties text:min-label-width="10mm"/>
      </text:list-level-style-bullet>
    </text:list-style>
    <text:list-style style:name="id1-3-2-2-4-8-153-3">
      <text:list-level-style-bullet text:bullet-char="•" text:level="1">
        <style:list-level-properties text:min-label-width="10mm"/>
      </text:list-level-style-bullet>
    </text:list-style>
    <text:list-style style:name="id1-3-2-2-4-8-153-4">
      <text:list-level-style-bullet text:bullet-char="•" text:level="1">
        <style:list-level-properties text:min-label-width="10mm"/>
      </text:list-level-style-bullet>
    </text:list-style>
    <text:list-style style:name="id1-3-2-2-4-8-153-5">
      <text:list-level-style-bullet text:bullet-char="•" text:level="1">
        <style:list-level-properties text:min-label-width="10mm"/>
      </text:list-level-style-bullet>
    </text:list-style>
    <text:list-style style:name="id1-3-2-2-4-8-153-6">
      <text:list-level-style-bullet text:bullet-char="•" text:level="1">
        <style:list-level-properties text:min-label-width="10mm"/>
      </text:list-level-style-bullet>
    </text:list-style>
    <text:list-style style:name="id1-3-2-2-4-8-153-7">
      <text:list-level-style-bullet style:num-suffix="" text:bullet-char="​" text:level="1">
        <style:list-level-properties text:min-label-width="10mm"/>
      </text:list-level-style-bullet>
    </text:list-style>
    <text:list-style style:name="id1-3-2-2-4-8-157">
      <text:list-level-style-bullet text:bullet-char="•" text:level="1">
        <style:list-level-properties text:min-label-width="10mm"/>
      </text:list-level-style-bullet>
    </text:list-style>
    <text:list-style style:name="id1-3-2-2-4-8-157-1">
      <text:list-level-style-bullet text:bullet-char="•" text:level="1">
        <style:list-level-properties text:min-label-width="10mm"/>
      </text:list-level-style-bullet>
    </text:list-style>
    <text:list-style style:name="id1-3-2-2-4-8-157-2">
      <text:list-level-style-bullet style:num-suffix="" text:bullet-char="​" text:level="1">
        <style:list-level-properties text:min-label-width="10mm"/>
      </text:list-level-style-bullet>
    </text:list-style>
  </office:automatic-styles>
  <office:body>
    <office:text>
      <text:p text:style-name="new_page_staatscourant"/>
      <text:p text:style-name="single-kop-titel">Huisvesting gemeente Heumen 2020</text:p>
      <text:section text:name="regeling_id1-3-2" text:style-name="regeling">
        <text:section text:name="aanhef_id1-3-2-1" text:style-name="aanhef">
          <text:section text:name="preambule_id1-3-2-1-1" text:style-name="preambule">
            <text:p text:style-name="al"/>
            <text:p text:style-name="al">De raad van de gemeente Heumen in openbare vergadering bijeen;</text:p>
            <text:p text:style-name="al">gezien het voorstel van burgemeester en wethouders d.d. 29 oktober 2019;</text:p>
            <text:p text:style-name="al">gelet op de artikelen 4, eerste lid, 5, 6, 9, 11, 11a, 11b, 13, tweede lid, 20, 28 en 35 van de Huisvestingswet 2014;</text:p>
            <text:p text:style-name="al"/>
            <text:p text:style-name="al">
            <text:span text:style-name="nadrukvet">besluit</text:span>
          </text:p>
            <text:p text:style-name="al"/>
            <text:p text:style-name="al">onder gelijktijdige intrekking van de Huisvestingsverordening gemeente Heumen 2017 vast te stellen de <text:span text:style-name="nadrukvet">Huisvestingsverordening gemeente Heumen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ondlijn">Aanbodmodel:</text:span>
            </text:p>
              <text:p text:style-name="al">
              <text:span text:style-name="nadrukondlijn"/>Toewijzingssystematiek voor woonruimten die aan woningzoekenden worden aangeboden op basis van het meettijdcriterium.</text:p>
              <text:p text:style-name="al">
              <text:span text:style-name="nadrukondlijn">CIZ-indicatie:</text:span>
            </text:p>
              <text:p text:style-name="al">
              <text:span text:style-name="nadrukondlijn"/>CIZ staat voor Centrum Indicatiestelling Zorg. Het CIZ verleent indicaties voor zorg die vanuit de Wet Langdurige Zorg (WLZ) wordt geleverd.</text:p>
              <text:p text:style-name="al">
              <text:span text:style-name="nadrukondlijn">Corporatie:</text:span>
            </text:p>
              <text:p text:style-name="al">
              <text:span text:style-name="nadrukondlijn"/>Toegelaten instelling als bedoeld in artikel 70 van Woningwet die feitelijk werkzaam is in een of meer gemeenten in de woningmarktregio, met uitzondering van de Stichting SSHN ("SSH&amp;").</text:p>
              <text:p text:style-name="al">
              <text:span text:style-name="nadrukondlijn">Doorstromer:</text:span>
            </text:p>
              <text:p text:style-name="al">
              <text:span text:style-name="nadrukondlijn"/>Woningzoekende die bij verhuizing binnen of naar de woningmarkt regio een zelfstandige woonruimte (huur of koop) in Nederland leeg achterlaat.</text:p>
              <text:p text:style-name="al">
              <text:span text:style-name="nadrukondlijn">Herstarter:</text:span>
            </text:p>
              <text:p text:style-name="al">
              <text:span text:style-name="nadrukondlijn"/>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span text:style-name="nadrukondlijn">Huishouden:</text:span>
            </text:p>
              <text:p text:style-name="al">
              <text:span text:style-name="nadrukondlijn"/>Een alleenstaande, of twee of meer personen die hun hoofdverblijf in dezelfde woonruimte hebben en een duurzame gemeenschappelijke huishouding voeren. </text:p>
              <text:p text:style-name="al">
              <text:span text:style-name="nadrukondlijn">Huishoudinkomen:</text:span>
            </text:p>
              <text:p text:style-name="al">
              <text:span text:style-name="nadrukondlijn"/>Het gezamenlijke verzamelinkomen zoals bedoeld in artikel 1, onder a, van de wet. </text:p>
              <text:p text:style-name="al">
              <text:span text:style-name="nadrukondlijn">Huisvestingsvergunning:</text:span>
            </text:p>
              <text:p text:style-name="al">
              <text:span text:style-name="nadrukondlijn"/>Een vergunning van burgemeester en wethouders als bedoeld in artikel 8, eerste lid van de wet. </text:p>
              <text:p text:style-name="al">
              <text:span text:style-name="nadrukondlijn">Huurtoeslaggrens:</text:span>
            </text:p>
              <text:p text:style-name="al">
              <text:span text:style-name="nadrukondlijn"/>De huurprijs als bedoeld in artikel 13, eerste lid, sub a, van de Wet op de huurtoeslag. De huurtoeslaggrens geeft de maximale huur van sociale huurwoningen aan en tevens de maximale huur waarbij een huurder nog in aanmerking kan komen voor huurtoeslag. </text:p>
              <text:p text:style-name="al">
              <text:span text:style-name="nadrukondlijn">Inkomensverklaring:</text:span>
            </text:p>
              <text:p text:style-name="al">
              <text:span text:style-name="nadrukondlijn"/>Een officiële verklaring van de Belastingdienst betreffende de inkomensgegevens over een bepaald belastingjaar.</text:p>
              <text:p text:style-name="al">
              <text:span text:style-name="nadrukondlijn">Levensloopgeschikte woonruimte:</text:span>
            </text:p>
              <text:p text:style-name="al">
              <text:span text:style-name="nadrukondlijn"/>Woonruimte die geschikt is voor een bewoner met een fysieke woningbeperking, als bedoeld in bijlage 2 van de verordening.</text:p>
              <text:p text:style-name="al">
              <text:span text:style-name="nadrukondlijn">Labeling</text:span>
              <text:span text:style-name="nadrukondlijn">:</text:span>
            </text:p>
              <text:p text:style-name="al">
              <text:span text:style-name="nadrukondlijn"/>Aanduiding van een woonruimte voor een door een corporatie aangemerkte doelgroep. </text:p>
              <text:p text:style-name="al">
              <text:span text:style-name="nadrukondlijn">Lotingmodel:</text:span>
            </text:p>
              <text:p text:style-name="al">
              <text:span text:style-name="nadrukondlijn"/>Toewijzingssystematiek voor woonruimten aan reguliere woningzoekenden op basis van loting zonder dat de meettijd hierbij van invloed is.</text:p>
              <text:p text:style-name="al">
              <text:span text:style-name="nadrukondlijn">Maatwerk:</text:span>
            </text:p>
              <text:p text:style-name="al">
              <text:span text:style-name="nadrukondlijn"/>Toewijzing van woonruimte in afwijking van de regels van het aanbod- of lotingmodel door de corporaties op basis van bemiddeling of in de vorm van labeling of experimenten.</text:p>
              <text:p text:style-name="al">
              <text:span text:style-name="nadrukondlijn">Mantelzorg:</text:span>
            </text:p>
              <text:p text:style-name="al">
              <text:span text:style-name="nadrukondlijn"/>Hulp als bedoeld in artikel 1.1.1 van de Wet maatschappelijke ondersteuning 2015.</text:p>
              <text:p text:style-name="al">
              <text:span text:style-name="nadrukondlijn">Meettijd:</text:span>
            </text:p>
              <text:p text:style-name="al">
              <text:span text:style-name="nadrukondlijn"/>Tijd tussen de datum waarop een woningzoekende geregistreerd staat (de Registratiedatum) in een register van corporaties in de Woningmarktregio en de datum waarop deze woningzoekende reageert op een woonruimte.</text:p>
              <text:p text:style-name="al">
              <text:span text:style-name="nadrukondlijn">Registratiedatum:</text:span>
            </text:p>
              <text:p text:style-name="al">
              <text:span text:style-name="nadrukondlijn"/>Voor een starter de eerst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text:p>
              <text:p text:style-name="al">
              <text:span text:style-name="nadrukondlijn">Rolstoelgeschikte woonruimte:</text:span>
            </text:p>
              <text:p text:style-name="al">
              <text:span text:style-name="nadrukondlijn"/>Woonruimte die geschikt is voor een bewoner die is aangewezen op een rolstoel, als bedoeld in bijlage 2.</text:p>
              <text:p text:style-name="al">
              <text:span text:style-name="nadrukondlijn">Standplaats:</text:span>
            </text:p>
              <text:p text:style-name="al">
              <text:span text:style-name="nadrukondlijn"/>Kavel, bestemd voor het plaatsen van een woonwagen, waarop voorzieningen aanwezig zijn die op het leidingnet van de openbare nutsbedrijven, andere instellingen of van gemeenten kunnen worden aangesloten.</text:p>
              <text:p text:style-name="al">
              <text:span text:style-name="nadrukondlijn">Starter:</text:span>
            </text:p>
              <text:p text:style-name="al">
              <text:span text:style-name="nadrukondlijn"/>Woningzoekende die bij verhuizing geen zelfstandige woonruimte achterlaat.</text:p>
              <text:p text:style-name="al">
              <text:span text:style-name="nadrukondlijn">Student:</text:span>
            </text:p>
              <text:p text:style-name="al">
              <text:span text:style-name="nadrukondlijn"/>Degene die staat ingeschreven aan een universiteit, hogeschool of MBO instelling.</text:p>
              <text:p text:style-name="al">
              <text:span text:style-name="nadrukondlijn">Verhuisindicatie:</text:span>
            </text:p>
              <text:p text:style-name="al">
              <text:span text:style-name="nadrukondlijn"/>Indicatie afgegeven door burgemeester en wethouders aan woningzoekenden, die vanwege de aard van hun fysieke beperking zijn aangewezen op een levensloopgeschikte of rolstoelgeschikte woonruimte, zoals aangegeven in bijlage 2.</text:p>
              <text:p text:style-name="al">
              <text:span text:style-name="nadrukondlijn">Vergunninghouder:</text:span>
            </text:p>
              <text:p text:style-name="al">
              <text:span text:style-name="nadrukondlijn"/>Vergunninghouder als bedoeld in artikel 1, eerste lid onder h van de wet.</text:p>
              <text:p text:style-name="al">
              <text:span text:style-name="nadrukondlijn">Verhuurdersverklaring:</text:span>
            </text:p>
              <text:p text:style-name="al">
              <text:span text:style-name="nadrukondlijn"/>Verklaring van de (laatste) verhuurder omtrent het woon- en betalingsgedrag van een woningzoekende.</text:p>
              <text:p text:style-name="al">
              <text:span text:style-name="nadrukondlijn">Wet:</text:span>
            </text:p>
              <text:p text:style-name="al">
              <text:span text:style-name="nadrukondlijn"/>De Huisvestingswet 2014.</text:p>
              <text:p text:style-name="al">
              <text:span text:style-name="nadrukondlijn">Woningmarktregio:</text:span>
            </text:p>
              <text:p text:style-name="al">
              <text:span text:style-name="nadrukondlijn"/>De regio waarin de volgende gemeenten zijn gelegen: Arnhem, Berg en Dal, Beuningen, Duiven, Doesburg, Druten, Heumen, Lingewaard, Montferland, Nijmegen, Overbetuwe, Renkum, Rheden, Rozendaal, Westervoort, Wijchen, Zevenaar.</text:p>
              <text:p text:style-name="al">
              <text:span text:style-name="nadrukondlijn">Woningzoekende:</text:span>
            </text:p>
              <text:p text:style-name="al">
              <text:span text:style-name="nadrukondlijn"/>Een meerderjarig persoon die in het bezit is van de Nederlandse nationaliteit of van een geldige verblijfstitel en is ingeschreven in het registratiesysteem als bedoeld in artikel 3, en het huishouden, waarvan hij deel uitmaakt.</text:p>
              <text:p text:style-name="al">
              <text:span text:style-name="nadrukondlijn">Woonduur:</text:span>
            </text:p>
              <text:p text:style-name="al">
              <text:span text:style-name="nadrukondlijn"/>De periode dat een huishouden aaneengesloten de huidige zelfstandige woonruimte in Nederland bewoont, conform de gegevens van de Basisregistratie Personen (BRP).</text:p>
              <text:p text:style-name="al">
              <text:span text:style-name="nadrukondlijn">Zelfstandige Woonruimte:</text:span>
            </text:p>
              <text:p text:style-name="al">
              <text:span text:style-name="nadrukondlijn"/>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span text:style-name="nadrukondlijn">Zorgwoning:</text:span>
            </text:p>
              <text:p text:style-name="al">
              <text:span text:style-name="nadrukondlijn"/>Woonruimte d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p text:style-name="al"/>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burgemeester en wethouders vastgesteld formulier.</text:p>
                </text:list-item>
                <text:list-item text:style-override="id1-3-2-2-2-3-3">
                  <text:number>2.</text:number>
                  <text:p text:style-name="al">Bij de aanvraag worden de volgende gegevens verstrekt </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p text:style-name="al"/>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na constatering van verwijtbare nalatigheid, zoals het niet tijdig doorgeven van gewijzigde relevante gegevens of het verstrekken van onjuiste informatie over de betreffende inschrijving.</text:p>
                    </text:list-item>
                  </text:list>
                </text:list-item>
                <text:list-item text:style-override="id1-3-2-2-2-4-5">
                  <text:number>4.</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p text:style-name="al"/>
                </text:list-item>
              </text:list>
            </text:section>
            <text:section text:name="artikel_id1-3-2-2-2-5" text:style-name="artikel">
              <text:p text:style-name="artikel_kop_titel"><text:span text:style-name="artikel_kop_label">Artikel</text:span> <text:span text:style-name="artikel_kop_nr">5</text:span> Aanbod van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item text:style-override="id1-3-2-2-2-5-5">
                  <text:number>4.</text:number>
                  <text:p text:style-name="al">Het aanbod van standplaatsen wordt beschouwd als maatwerk ten behoeve van een bijzondere doelgroep als bedoeld in artikel 9 en vastgelegd in een nader door burgemeester en wethouders vast te stellen regeling.</text:p>
                  <text:p text:style-name="al"/>
                </text:list-item>
              </text:list>
            </text:section>
            <text:section text:name="artikel_id1-3-2-2-2-6" text:style-name="artikel">
              <text:p text:style-name="artikel_kop_titel"><text:span text:style-name="artikel_kop_label">Artikel</text:span> <text:span text:style-name="artikel_kop_nr">6</text:span> Hoofdregel woningtoewijzing</text:p>
              <text:list text:style-name="id1-3-2-2-2-6-2">
                <text:list-item text:style-override="id1-3-2-2-2-6-2">
                  <text:number>1.</text:number>
                  <text:p text:style-name="al">Corporaties bieden vrijkomende zelfstandige woonruimten aan volgens het aanbodmodel dan wel het lotingmodel, tenzij het om maatwerk gaat, als bedoeld in artikel 9.</text:p>
                </text:list-item>
                <text:list-item text:style-override="id1-3-2-2-2-6-3">
                  <text:number>2.</text:number>
                  <text:p text:style-name="al">De corporaties geven bij de publicatie van het aanbod duidelijk aan welke zelfstandige woonruimten volgens het aanbodmodel worden toegewezen, welke volgens het lotingmodel en voor welke woonruimten aanvullende criteria gelden in het kader van het maatwerk, zoals bedoeld in artikel 9 van deze verordening.</text:p>
                </text:list-item>
                <text:list-item text:style-override="id1-3-2-2-2-6-4">
                  <text:number>3.</text:number>
                  <text:p text:style-name="al">Een woningzoekende kan op elk moment voor maximaal twee zelfstandige woonruimten in het aanbod- of lotingmodel waarvoor de reactietermijn nog open is, zijn of haar belangstelling kenbaar maken.</text:p>
                </text:list-item>
                <text:list-item text:style-override="id1-3-2-2-2-6-5">
                  <text:number>4.</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 </text:p>
                </text:list-item>
                <text:list-item text:style-override="id1-3-2-2-2-6-6">
                  <text:number>5.</text:number>
                  <text:p text:style-name="al">De op basis van het lotingmodel toe te wijzen zelfstandige woonruimte wordt toegewezen volgens een geautomatiseerde lotingprocedure.</text:p>
                </text:list-item>
                <text:list-item text:style-override="id1-3-2-2-2-6-7">
                  <text:number>6.</text:number>
                  <text:p text:style-name="al">Van het totale vrijkomende woningaanbod dient jaarlijks circa 15% volgens het lotingmodel te worden aangeboden.</text:p>
                </text:list-item>
                <text:list-item text:style-override="id1-3-2-2-2-6-8">
                  <text:number>7.</text:number>
                  <text:p text:style-name="al">Een corporatie mag per jaar maximaal 30% van de vrijkomende zelfstandige woonruimten die volgens het aanbodmodel worden aangeboden uitsluiten voor urgent woningzoekenden als bedoeld in artikel 10a.</text:p>
                  <text:p text:style-name="al"/>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Een volgende keer kan de woningzoekende gedurende twee maanden wor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p text:style-name="al"/>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De corporaties wijzen woonruimten passend toe conform het bij of krachtens het bepaalde in de Woningwet.</text:p>
                </text:list-item>
                <text:list-item text:style-override="id1-3-2-2-2-8-3">
                  <text:number>2.</text:number>
                  <text:p text:style-name="al">Levensloopgeschikte woonruimten kunnen door de corporaties als zodanig worden gelabeld en worden bij voorrang verhuurd aan woningzoekenden die hiervoor een door burgemeester en wethouders afgegeven verhuisindicatie hebben.</text:p>
                </text:list-item>
                <text:list-item text:style-override="id1-3-2-2-2-8-4">
                  <text:number>3.</text:number>
                  <text:p text:style-name="al">Rolstoelgeschikte woonruimten worden door de corporaties als zodanig gelabeld en in eerste instantie verhuurd aan woningzoekenden die hiervoor een door burgemeester en wethouders afgegeven verhuisindicatie hebben. De woonruimten kunnen zowel op basis van bemiddeling worden verhuurd als op basis van het aanbodmodel.</text:p>
                </text:list-item>
                <text:list-item text:style-override="id1-3-2-2-2-8-5">
                  <text:number>4.</text:number>
                  <text:p text:style-name="al">Zelfstandige studentenwoningen kunnen als zodanig door een corporatie worden gelabeld. Gelabelde zelfstandige studentenwoningen worden toegewezen aan studenten.</text:p>
                </text:list-item>
                <text:list-item text:style-override="id1-3-2-2-2-8-6">
                  <text:number>5.</text:number>
                  <text:p text:style-name="al">In het geval zelfstandige woonruimten vallen onder de woonvorm woongroep krijgen woningzoekenden die lid zijn van de organisatie die de woongroep beheert, voorrang.</text:p>
                  <text:p text:style-name="al"/>
                </text:list-item>
              </text:list>
            </text:section>
            <text:section text:name="artikel_id1-3-2-2-2-9" text:style-name="artikel">
              <text:p text:style-name="artikel_kop_titel"><text:span text:style-name="artikel_kop_label">Artikel</text:span> <text:span text:style-name="artikel_kop_nr">9</text:span> Maatwerk</text:p>
              <text:list text:style-name="id1-3-2-2-2-9-2">
                <text:list-item text:style-override="id1-3-2-2-2-9-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 en labeling.</text:p>
                </text:list-item>
                <text:list-item text:style-override="id1-3-2-2-2-9-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text:p>
                </text:list-item>
                <text:list-item text:style-override="id1-3-2-2-2-9-4">
                  <text:number>3.</text:number>
                  <text:p text:style-name="al">Het huisvesten van urgent woningzoekenden is geen maatwerk.</text:p>
                </text:list-item>
                <text:list-item text:style-override="id1-3-2-2-2-9-5">
                  <text:number>4.</text:number>
                  <text:p text:style-name="al">Voor de toewijzing van standplaatsen kunnen burgemeester en wethouders nadere regels stellen.</text:p>
                  <text:p text:style-name="al"/>
                </text:list-item>
              </text:list>
            </text:section>
            <text:section text:name="artikel_id1-3-2-2-2-10" text:style-name="artikel">
              <text:p text:style-name="artikel_kop_titel"><text:span text:style-name="artikel_kop_label">Artikel</text:span> <text:span text:style-name="artikel_kop_nr">10a</text:span> Voorrang bij urgentie</text:p>
              <text:list text:style-name="id1-3-2-2-2-10-2">
                <text:list-item text:style-override="id1-3-2-2-2-10-2">
                  <text:number>1.</text:number>
                  <text:p text:style-name="al">Voor de in artikel 2 aangegeven woonruimten wordt bij het verlenen van huisvestingsvergunningen voorrang gegeven aan urgent woningzoekenden.</text:p>
                </text:list-item>
                <text:list-item text:style-override="id1-3-2-2-2-10-3">
                  <text:number>2.</text:number>
                  <text:p text:style-name="al">De urgent woningzoekenden worden ingedeeld in de volgende urgentiecategorieën:</text:p>
                  <text:list text:style-name="id1-3-2-2-2-10-3-3">
                    <text:list-item text:style-override="id1-3-2-2-2-10-3-3-1">
                      <text:number>a.</text:number>
                      <text:p text:style-name="al">woningzoekende vergunninghouders als bedoeld in artikel 28 van de wet; </text:p>
                      <text:p text:style-name="al">deze woningzoekenden worden door een corporatie bemiddeld naar een woonruimte.</text:p>
                    </text:list-item>
                    <text:list-item text:style-override="id1-3-2-2-2-10-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 </text:p>
                      <text:p text:style-name="al">deze woningzoekenden zoeken zelf een woonruimte binnen vier maanden na afgifte van deze verklaring. Een corporatie kan toestaan, dat deze termijn met drie maanden wordt verlengd. </text:p>
                    </text:list-item>
                    <text:list-item text:style-override="id1-3-2-2-2-10-3-3-3">
                      <text:number>c.</text:number>
                      <text:p text:style-name="al">woningzoekenden aan wie een mantelzorgurgentieverklaring is verstrekt; </text:p>
                      <text:p text:style-name="al">deze woningzoekenden zoeken zelf een woonruimte.</text:p>
                    </text:list-item>
                    <text:list-item text:style-override="id1-3-2-2-2-10-3-3-4">
                      <text:number>d.</text:number>
                      <text:p text:style-name="al">woningzoekenden aan wie een herstructureringsurgentieverklaring is verstrekt; </text:p>
                      <text:p text:style-name="al">deze woningzoekenden hebben de keuze om zelf te zoeken naar een woonruimte of door een corporatie te worden bemiddeld naar een woonruimte.</text:p>
                    </text:list-item>
                    <text:list-item text:style-override="id1-3-2-2-2-10-3-3-5">
                      <text:number>e.</text:number>
                      <text:p text:style-name="al">woningzoekenden aan wie een noodurgentieverklaring is verstrekt; </text:p>
                      <text:p text:style-name="al">deze woningzoekenden zoeken zelf naar een woonruimte.</text:p>
                    </text:list-item>
                  </text:list>
                </text:list-item>
                <text:list-item text:style-override="id1-3-2-2-2-10-4">
                  <text:number>3.</text:number>
                  <text:p text:style-name="al">Als meerdere urgent woningzoekenden in aanmerking komen voor een huisvestingsvergunning wordt de rangorde als volgt bepaald:</text:p>
                  <text:list text:style-name="id1-3-2-2-2-10-4-3">
                    <text:list-item text:style-override="id1-3-2-2-2-10-4-3-1">
                      <text:number>a.</text:number>
                      <text:p text:style-name="al">als eerste komen in aanmerking woningzoekenden aan wie een herstructureringsurgentieverklaring is verstrekt;</text:p>
                    </text:list-item>
                    <text:list-item text:style-override="id1-3-2-2-2-10-4-3-2">
                      <text:number>b.</text:number>
                      <text:p text:style-name="al">als tweede komen in aanmerking woningzoekende vergunninghouders;</text:p>
                    </text:list-item>
                    <text:list-item text:style-override="id1-3-2-2-2-10-4-3-3">
                      <text:number>c.</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2-10-4-3-4">
                      <text:number>d.</text:number>
                      <text:p text:style-name="al">als vierde komen in aanmerking woningzoekenden aan wie een mantelzorgurgentieverklaring is verstrekt;</text:p>
                    </text:list-item>
                    <text:list-item text:style-override="id1-3-2-2-2-10-4-3-5">
                      <text:number>e.</text:number>
                      <text:p text:style-name="al">als vijfde komen in aanmerking woningzoekenden aan wie een noodurgentieverklaring is verstrekt.</text:p>
                      <text:p text:style-name="al"/>
                    </text:list-item>
                  </text:list>
                </text:list-item>
              </text:list>
            </text:section>
            <text:section text:name="artikel_id1-3-2-2-2-11" text:style-name="artikel">
              <text:p text:style-name="artikel_kop_titel"><text:span text:style-name="artikel_kop_label">Artikel</text:span> <text:span text:style-name="artikel_kop_nr">10b</text:span> Urgentieverklaringen</text:p>
              <text:list text:style-name="id1-3-2-2-2-11-2">
                <text:list-item text:style-override="id1-3-2-2-2-11-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1-3">
                  <text:number>2.</text:number>
                  <text:p text:style-name="al">Burgemeester en wethouders kunnen een mantelzorgurgentieverklaring verstrekken aan een woningzoekende die in de gemeente mantelzorg verleent of ontvangt,</text:p>
                  <text:list text:style-name="id1-3-2-2-2-11-3-3">
                    <text:list-item text:style-override="id1-3-2-2-2-11-3-3-1">
                      <text:number>a.</text:number>
                      <text:p text:style-name="al">waarbij sprake is van een ondersteuningsvraag,</text:p>
                    </text:list-item>
                    <text:list-item text:style-override="id1-3-2-2-2-11-3-3-2">
                      <text:number>b.</text:number>
                      <text:p text:style-name="al">waarbij sprake is van een mantelzorgrelatie waarin de mantelzorger minimaal 10 uur per week besteedt aan het bieden van mantelzorg, en</text:p>
                    </text:list-item>
                    <text:list-item text:style-override="id1-3-2-2-2-11-3-3-3">
                      <text:number>c.</text:number>
                      <text:p text:style-name="al">waarbij de verwachting is dat de mantelzorgrelatie minimaal een jaar in stand blijft.</text:p>
                    </text:list-item>
                  </text:list>
                </text:list-item>
                <text:list-item text:style-override="id1-3-2-2-2-11-4">
                  <text:number>3.</text:number>
                  <text:p text:style-name="al">Burgemeester en wethouders kunnen een noodurgentieverklaring verstrekken aan een woningzoekende die zich in een persoonlijke noodsituatie bevindt, indien deze noodsituatie:</text:p>
                  <text:list text:style-name="id1-3-2-2-2-11-4-3">
                    <text:list-item text:style-override="id1-3-2-2-2-11-4-3-1">
                      <text:number>a.</text:number>
                      <text:p text:style-name="al">niet door betrokkene zelf is veroorzaakt of kon worden voorkomen, en</text:p>
                    </text:list-item>
                    <text:list-item text:style-override="id1-3-2-2-2-11-4-3-2">
                      <text:number>b.</text:number>
                      <text:p text:style-name="al">niet door betrokkene zelf kan worden opgelost, en</text:p>
                    </text:list-item>
                    <text:list-item text:style-override="id1-3-2-2-2-11-4-3-3">
                      <text:number>c.</text:number>
                      <text:p text:style-name="al">zodanig ernstig is dat het onverantwoord is deze langer dan vier maanden te laten voortbestaan, geteld vanaf het moment van behandeling van de aanvraag om een noodurgentieverklaring.</text:p>
                    </text:list-item>
                  </text:list>
                </text:list-item>
                <text:list-item text:style-override="id1-3-2-2-2-11-5">
                  <text:number>4.</text:number>
                  <text:p text:style-name="al">Voor zover er sprake is van verwijtbare verantwoordelijkheid voor het ontstaan of voortbestaan van de persoonlijke noodsituatie als bedoeld in het derde lid geldt dit tot een maximum van drie jaar na het ontstaan van de woonnoodsituatie.</text:p>
                </text:list-item>
                <text:list-item text:style-override="id1-3-2-2-2-11-6">
                  <text:number>5.</text:number>
                  <text:p text:style-name="al">Een urgentieverklaring kan worden ingetrokken, indien de woningzoekende weigert een door een corporatie aan hem aangeboden woonruimte te aanvaarden.</text:p>
                </text:list-item>
                <text:list-item text:style-override="id1-3-2-2-2-11-7">
                  <text:number>6.</text:number>
                  <text:p text:style-name="al">De urgentieverklaringen als bedoeld in de leden 1 en 3 zijn geldig voor het verkrijgen van woonruimten in de woningmarktregio.</text:p>
                </text:list-item>
                <text:list-item text:style-override="id1-3-2-2-2-11-8">
                  <text:number>7.</text:number>
                  <text:p text:style-name="al">De urgentieverklaringen als bedoeld in de leden 2 en 3 hebben een geldigheidsduur van vier maanden. Deze geldigheidsduur kan worden verlengd met drie maanden.</text:p>
                </text:list-item>
                <text:list-item text:style-override="id1-3-2-2-2-11-9">
                  <text:number>8.</text:number>
                  <text:p text:style-name="al">De urgentieverklaringen vervallen door het aanvaarden van een aangeboden woonruimte.</text:p>
                </text:list-item>
                <text:list-item text:style-override="id1-3-2-2-2-11-10">
                  <text:number>9.</text:number>
                  <text:p text:style-name="al">Een woningzoekende die in het bezit is van een urgentieverklaring als bedoeld in de leden 2 en 3 reageert zelf op aangeboden woningen, tenzij bij de urgentieverlening anders is bepaald.</text:p>
                </text:list-item>
                <text:list-item text:style-override="id1-3-2-2-2-11-11">
                  <text:number>10.</text:number>
                  <text:p text:style-name="al">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p text:style-name="al"/>
                </text:list-item>
              </text:list>
            </text:section>
            <text:section text:name="artikel_id1-3-2-2-2-12" text:style-name="artikel">
              <text:p text:style-name="artikel_kop_titel"><text:span text:style-name="artikel_kop_label">Artikel</text:span> <text:span text:style-name="artikel_kop_nr">11</text:span> Voorwaarden bij noodurgentieverklaring</text:p>
              <text:list text:style-name="id1-3-2-2-2-12-2">
                <text:list-item text:style-override="id1-3-2-2-2-12-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2-3">
                  <text:number>2.</text:number>
                  <text:p text:style-name="al">Voorwaarden die opgelegd kunnen worden zijn:</text:p>
                  <text:list text:style-name="id1-3-2-2-2-12-3-3">
                    <text:list-item text:style-override="id1-3-2-2-2-12-3-3-1">
                      <text:number>a.</text:number>
                      <text:p text:style-name="al">acceptatie van begeleiding;</text:p>
                    </text:list-item>
                    <text:list-item text:style-override="id1-3-2-2-2-12-3-3-2">
                      <text:number>b.</text:number>
                      <text:p text:style-name="al">toewijzing van een specifiek geschikte woonruimte.</text:p>
                    </text:list-item>
                  </text:list>
                </text:list-item>
                <text:list-item text:style-override="id1-3-2-2-2-12-4">
                  <text:number>3.</text:number>
                  <text:p text:style-name="al">Het verbinden van voorwaarden aan de urgentieverlening wordt in de urgentieverklaring gemotiveer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label"/> <text:span text:style-name="artikel_kop_nr"/> 
                <text:span text:style-name="nadrukvet">(gereserveerd voor gemeenten die hier gebruik van maken)</text:span>
              </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text:p>
                </text:list-item>
                <text:list-item text:style-override="id1-3-2-2-4-2-5">
                  <text:number>4.</text:number>
                  <text:p text:style-name="al">De werking van de verordening zal uiterlijk 3 jaar na inwerkingtreding integraal worden geëvalueerd.</text:p>
                  <text:p text:style-name="al"/>
                </text:list-item>
              </text:list>
            </text:section>
            <text:section text:name="artikel_id1-3-2-2-4-3" text:style-name="artikel">
              <text:p text:style-name="artikel_kop_titel"><text:span text:style-name="artikel_kop_label">Artikel</text:span> <text:span text:style-name="artikel_kop_nr">19</text:span> Bestuurlijke boete </text:p>
              <text:list text:style-name="id1-3-2-2-4-3-2">
                <text:list-item text:style-override="id1-3-2-2-4-3-2">
                  <text:number>1.</text:number>
                  <text:p text:style-name="al">Burgemeester en wethouders kunnen een bestuurlijke boete opleggen voor overtreding van de verboden, bedoeld in de artikelen 8, eerste en tweede lid van de wet.</text:p>
                </text:list-item>
                <text:list-item text:style-override="id1-3-2-2-4-3-3">
                  <text:number>2.</text:number>
                  <text:p text:style-name="al">De in het eerste lid bedoelde boete bedraagt € 415 voor overtreding van artikel 2, eerste lid, van deze verordening. </text:p>
                  <text:p text:style-name="al"/>
                </text:list-item>
              </text:list>
            </text:section>
            <text:section text:name="artikel_id1-3-2-2-4-4" text:style-name="artikel">
              <text:p text:style-name="artikel_kop_titel"><text:span text:style-name="artikel_kop_label">Artikel</text:span> <text:span text:style-name="artikel_kop_nr">20</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p text:style-name="al"/>
                </text:list-item>
              </text:list>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Alle genomen besluiten op grond van de Huisvestingsverordening gemeente Heumen 2016 en 2017, worden gelijkgesteld aan besluiten op grond van deze verordening.</text:p>
                </text:list-item>
                <text:list-item text:style-override="id1-3-2-2-4-5-3">
                  <text:number>2.</text:number>
                  <text:p text:style-name="al">Aanvragen om een vergunning op grond van de Huisvestingsverordening gemeente Heumen 2016 en 2017 die zijn ingediend voor het tijdstip van inwerkingtreding van deze verordening, worden gelijkgesteld aan aanvragen op grond van deze verordening.</text:p>
                </text:list-item>
              </text:list>
              <text:p text:style-name="al"/>
            </text:section>
            <text:section text:name="artikel_id1-3-2-2-4-6" text:style-name="artikel">
              <text:p text:style-name="artikel_kop_titel"><text:span text:style-name="artikel_kop_label">Artikel</text:span> <text:span text:style-name="artikel_kop_nr">22</text:span> Hardheidsclausule</text:p>
              <text:list text:style-name="id1-3-2-2-4-6-2">
                <text:list-item text:style-override="id1-3-2-2-4-6-2">
                  <text:number>1.</text:number>
                  <text:p text:style-name="al">Burgemeester en wethouders zijn bevoegd om, in gevallen waarin de toepassing van deze verordening naar hun oordeel tot een bijzondere hardheid leidt, ten gunste van de aanvrager af te wijken van bepalingen in deze verordening. </text:p>
                  <text:p text:style-name="al"/>
                </text:list-item>
              </text:list>
            </text:section>
            <text:section text:name="artikel_id1-3-2-2-4-7" text:style-name="artikel">
              <text:p text:style-name="artikel_kop_titel"><text:span text:style-name="artikel_kop_label">Artikel</text:span> <text:span text:style-name="artikel_kop_nr">23</text:span> Inwerkingtreding verordening en citeertitel</text:p>
              <text:list text:style-name="id1-3-2-2-4-7-2">
                <text:list-item text:style-override="id1-3-2-2-4-7-2">
                  <text:number>1.</text:number>
                  <text:p text:style-name="al">Deze verordening treedt in werking op 31 december 2019 en vervalt op 1 januari 2024.</text:p>
                </text:list-item>
                <text:list-item text:style-override="id1-3-2-2-4-7-3">
                  <text:number>2.</text:number>
                  <text:p text:style-name="al">Deze verordening wordt aangehaald als Huisvestingsverordening gemeente Heumen 2020.</text:p>
                  <text:p text:style-name="al"/>
                </text:list-item>
              </text:list>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list text:style-name="id1-3-2-2-4-8-3">
                <text:list-item text:style-override="id1-3-2-2-4-8-3">
                  <text:number>1.</text:number>
                  <text:p text:style-name="al">Bijlage 1: Toelichting. </text:p>
                </text:list-item>
                <text:list-item text:style-override="id1-3-2-2-4-8-4">
                  <text:number>2.</text:number>
                  <text:p text:style-name="al">Bijlage 2: Richtlijnen voor levensloopgeschikte en rolstoelgeschikte woonruimten (artikel 8, tweede en derde lid)</text:p>
                </text:list-item>
                <text:list-item text:style-override="id1-3-2-2-4-8-5">
                  <text:number>3.</text:number>
                  <text:p text:style-name="al">Bijlage 3: Monitorgegevens (artikel 18).</text:p>
                </text:list-item>
              </text:list>
              <text:p text:style-name="al"/>
              <text:p text:style-name="al"/>
              <text:p text:style-name="al">Aldus besloten door de raad van de gemeente Heumen,</text:p>
              <text:p text:style-name="al">In zijn openbare vergadering van 19 december 2019</text:p>
              <text:p text:style-name="al">
              <text:span text:style-name="nadrukvet"/>
              <text:span text:style-name="nadrukvet"/>
              <text:span text:style-name="nadrukvet"/>
            </text:p>
              <text:p text:style-name="al">Y.L. Weijers G.M. Mittendorff</text:p>
              <text:p text:style-name="al">Griffier Voorzitter</text:p>
              <text:p text:style-name="al"/>
              <text:p text:style-name="al"/>
              <text:p text:style-name="al"/>
              <text:p text:style-name="al">
              <text:span text:style-name="nadrukvet">Bijlage 1</text:span>
              <text:span text:style-name="nadrukvet"> Toelichting </text:span>
            </text:p>
              <text:p text:style-name="al">
              <text:span text:style-name="nadrukvet">1. </text:span>
              <text:span text:style-name="nadrukvet">Inleiding</text:span>
            </text:p>
              <text:p text:style-name="al">Deze toelichting maakt deel uit van de Huisvestingsverordening Gemeente &lt;naam&gt; 2020 waarin de uitvoering van de woonruimteverdeling wordt geregeld. De verordening is gebaseerd op de Huisvestingswet 2014.</text:p>
              <text:p text:style-name="al"/>
              <text:p text:style-name="al">
              <text:span text:style-name="nadrukvet">2.</text:span>
              <text:span text:style-name="nadrukvet">Aanwijzing </text:span>
              <text:span text:style-name="nadrukvet">vergunningplichtige</text:span>
              <text:span text:style-name="nadrukvet"> woonruimte (artikel 2)</text:span>
            </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 woonruimte kan aanwijzen die niet voor bewoning in gebruik mogen worden genomen of gegeven indien daarvoor geen huisvestingsvergunning is verleend. Gelet op de schaarste in de woningmarktregio, wordt van deze mogelijkheid gebruik gemaakt. </text:p>
              <text:p text:style-name="al"/>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Per 1 januari 2019 bedraagt deze grens € 720,42. Het bedrag wordt door het Rijk vastgesteld.</text:p>
              <text:p text:style-name="al"/>
              <text:p text:style-name="al">In artikel 13, eerste lid onder a van de Wet op de huurtoeslag wordt de rekenhuur genoemd. Volgens artikel 5, eerste lid van deze wet is de rekenhuur de huurprijs, vermeerderd met de servicekosten.</text:p>
              <text:p text:style-name="al"/>
              <text:p text:style-name="al">De vergunningsplicht geldt niet voor zorgwoningen.</text:p>
              <text:p text:style-name="al"/>
              <text:p text:style-name="al">Op grond van artikel 18 van de Huisvestingswet 2014 kunnen burgemeester en wethouders een huisvestingsvergunning intrekken indien:</text:p>
              <text:list text:style-name="id1-3-2-2-4-8-30">
                <text:list-item text:style-override="id1-3-2-2-4-8-30-1">
                  <text:number>a.</text:number>
                  <text:p text:style-name="al">de houder van de vergunning de in die vergunning vermelde woonruimte niet binnen de door burgemeester en wethouders bij de verlening gestelde termijn in gebruik heeft genomen, of</text:p>
                </text:list-item>
                <text:list-item text:style-override="id1-3-2-2-4-8-30-2">
                  <text:number>b.</text:number>
                  <text:p text:style-name="al">die vergunning is verleend op grond van door de houder van de vergunning verstrekte gegevens waarvan deze wist of redelijkerwijs moest vermoeden dat zij onjuist of onvolledig waren.</text:p>
                </text:list-item>
              </text:list>
              <text:p text:style-name="al"/>
              <text:p text:style-name="al">
              <text:span text:style-name="nadrukvet">3.</text:span>
              <text:span text:style-name="nadrukvet">Aanvraag huisvestingsvergunning (artikel 3)</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2-4-8-36">
                <text:list-item text:style-override="id1-3-2-2-4-8-36-1">
                  <text:number>•</text:number>
                  <text:p text:style-name="al">de huwelijksakte</text:p>
                </text:list-item>
                <text:list-item text:style-override="id1-3-2-2-4-8-36-2">
                  <text:number>•</text:number>
                  <text:p text:style-name="al">of het samenlevingscontract</text:p>
                </text:list-item>
                <text:list-item text:style-override="id1-3-2-2-4-8-36-3">
                  <text:number>•</text:number>
                  <text:p text:style-name="al">of akte van partnerregistratie</text:p>
                </text:list-item>
                <text:list-item text:style-override="id1-3-2-2-4-8-36-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2-4-8-38">
                <text:list-item text:style-override="id1-3-2-2-4-8-38-1">
                  <text:number>•</text:number>
                  <text:p text:style-name="al">een schriftelijke verklaring, ondertekend door beide partijen, waaruit blijkt dat de duurzaam gemeenschappelijke huishouding verbroken is</text:p>
                </text:list-item>
                <text:list-item text:style-override="id1-3-2-2-4-8-38-2">
                  <text:number>•</text:number>
                  <text:p text:style-name="al">of een echtscheidingsconvenant</text:p>
                </text:list-item>
                <text:list-item text:style-override="id1-3-2-2-4-8-38-3">
                  <text:number>•</text:number>
                  <text:p text:style-name="al">of een akte van ontbinding geregistreerd partnerschap</text:p>
                </text:list-item>
                <text:list-item text:style-override="id1-3-2-2-4-8-38-4">
                  <text:number>•</text:number>
                  <text:p text:style-name="al">of een officieel document van ontbinding van het samenlevingscontract.</text:p>
                </text:list-item>
              </text:list>
              <text:p text:style-name="al"/>
              <text:p text:style-name="al">
              <text:span text:style-name="nadrukvet">4.</text:span>
              <text:span text:style-name="nadrukvet">Registratie (artikel 4)</text:span>
            </text:p>
              <text:p text:style-name="al">De corporaties zorgen voor het aanleggen en bijhouden van een uniform registratiesysteem van woningzoekenden. (artikel 4).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qua meettijd wordt gehandeld als ware toepassing van deze regel/deze optelling nooit heeft plaatsgevonden.</text:p>
              <text:p text:style-name="al"/>
              <text:p text:style-name="al">
              <text:span text:style-name="nadrukvet">5.</text:span>
              <text:span text:style-name="nadrukvet">Verantwoording verhuurde woonruimte (artikel 5)</text:span>
            </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2-4-8-46">
                <text:list-item text:style-override="id1-3-2-2-4-8-46-1">
                  <text:number>•</text:number>
                  <text:p text:style-name="al">het adres;</text:p>
                </text:list-item>
                <text:list-item text:style-override="id1-3-2-2-4-8-46-2">
                  <text:number>•</text:number>
                  <text:p text:style-name="al">het aantal reacties;</text:p>
                </text:list-item>
                <text:list-item text:style-override="id1-3-2-2-4-8-46-3">
                  <text:number>•</text:number>
                  <text:p text:style-name="al">de meettijd c.q. code voor wijze van rangordebepaling c.q. manier van toewijzing.</text:p>
                </text:list-item>
              </text:list>
              <text:p text:style-name="al"/>
              <text:p text:style-name="al">
              <text:span text:style-name="nadrukvet">6.</text:span>
              <text:span text:style-name="nadrukvet">Onderscheid tussen aanbodmodel en lotingmodel (artikel 6)</text:span>
            </text:p>
              <text:p text:style-name="al">Volgens artikel 6, zesde lid van de verordening dient van het totale vrijkomende woningaanbod jaarlijks circa 15%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Mocht verhuring binnen het gekozen systeem niet tot verhuur leiden, dan is de corporatie vrij in het kiezen van de methode om tot verhuring van de woning te komen.</text:p>
              <text:p text:style-name="al"/>
              <text:p text:style-name="al">
              <text:span text:style-name="nadrukvet">7.</text:span>
              <text:span text:style-name="nadrukvet">Woningtoewijzing (artikel 6)</text:span>
            </text:p>
              <text:p text:style-name="al">De woning wordt aangeboden op volgorde van de kandidatenlijst, zoals die ontstaat na toepassing van de gekozen rangordebepaler (aanbodmodel, lotingmodel dan wel maatwerk).</text:p>
              <text:p text:style-name="al">Binnen het aanbodmodel wordt zowel voor starters als doorstromers en herstarters de meettijd bepaald door de registratiedatum. Op dit begrip is al onder punt 4 ingegaan.</text:p>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text:p>
              <text:p text:style-name="al">Als een woningzoekende in aanmerking komt voor meer dan één woning, start in principe voor alle betreffende woonruimten een aanbiedingsproces. Dit is ongeacht het model dat gekozen is.</text:p>
              <text:p text:style-name="al">Voorwaarde voor toewijzing is een positieve verhuurdersverklaring en een inkomensverklaring (voor zover van toepassing) en correcte inschrijfgegevens. Een inkomensverklaring kan bij de Belastingdienst worden aangevraagd.</text:p>
              <text:p text:style-name="al">De corporatie verstrekt na acceptatie van de woningtoewijzing namens het burgemeester en wethouders de huisvestingvergunning aan de nieuwe huurder. Burgemeester en wethouders verstrekken daartoe een formulier aan de corporatie.</text:p>
              <text:p text:style-name="al">De woningcorporatie kan besluiten een kandidaat geen huurcontract aan te bieden. Redenen zijn onder andere huurschuld bij de huidige of een vorige verhuurder of het veroorzaken van ernstige overlast.</text:p>
              <text:p text:style-name="al">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al">
              <text:span text:style-name="nadrukvet">Calamiteiten</text:span>
            </text:p>
              <text:p text:style-name="al">Corporaties hebben de mogelijkheid om in geval van calamiteiten, zoals brand en bij levensbedreigende situaties, huurwoningen direct toe te wijzen.</text:p>
              <text:p text:style-name="al">
              <text:span text:style-name="nadrukvet">Woningruil</text:span>
            </text:p>
              <text:p text:style-name="al">Woningruil valt buiten de regels van de Huisvestingsverordening en telt dan ook niet mee als vrijkomend huuraanbod. Het betreft wel een mutatie en moet daarom door de corporaties meegenomen worden in de verantwoording aan burgemeester en wethouders.</text:p>
              <text:p text:style-name="al"/>
              <text:p text:style-name="al">
              <text:span text:style-name="nadrukvet">8.</text:span>
              <text:span text:style-name="nadrukvet">Toewijzing van levensloopgeschikte en rolstoelwoningen (artikel 8)</text:span>
            </text:p>
              <text:p text:style-name="al">De verhuisindicatie voor een levensloopgeschikte woning of een rolstoelgeschikte woning vindt op lokaal niveau plaats en wordt in de hele woningmarktregio geaccepteerd. Het maakt daarbij niet uit of de indicatie binnen of buiten de woningmarktregio is afgegeven.</text:p>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f aan de Wet maatschappelijke ondersteuning.</text:p>
              <text:p text:style-name="al">Voor de richtlijnen waaraan de betreffende woningen moeten voldoen, wordt verwezen naar bijlage 2. Levensloopgeschikte woningen zijn bedoeld voor mensen met een (lichte) fysieke beperking. Op lokaal niveau kunnen burgemeester en wethouders en de in de gemeente werkzame corporaties afspraken maken over de toewijzing van deze woningen.</text:p>
              <text:p text:style-name="al">Rolstoelgeschikte woningen die via het aanbodmodel worden geadverteerd, worden in eerste instantie uitsluitend aangeboden aan woningzoekenden met een verhuisindicatie voor een levensloopgeschikte c.q. rolstoelgeschikte 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al"/>
              <text:p text:style-name="al">
              <text:span text:style-name="nadrukvet">9.</text:span>
              <text:span text:style-name="nadrukvet">Maatwerk (artikel 9)</text:span>
            </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burgemeester en wethouders een afwijkend, hoger percentage maatwerk worden afgesproken.</text:p>
              <text:p text:style-name="al">Het maatwerk heeft in de eerste plaats betrekking op het via bemiddeling huisvesten van specifieke doelgroepen, zoals:</text:p>
              <text:list text:style-name="id1-3-2-2-4-8-77">
                <text:list-item text:style-override="id1-3-2-2-4-8-77-1">
                  <text:number>•</text:number>
                  <text:p text:style-name="al">De huisvesting van woningzoekenden met een verhuisindicatie voor een rolstoelgeschikte woning. Een woningzoekende met een dergelijke indicatie maakt de keus tussen zelfstandig op zoek gaan naar een aangepaste woning of gebruik maken van bemiddeling. De verhuisindicatie vindt op lokaal niveau plaats en wordt in de hele woningmarktregio geaccepteerd. Het maakt daarbij niet uit of de verhuisindicatie binnen of buiten de woningmarktregio is afgegeven.</text:p>
                </text:list-item>
                <text:list-item text:style-override="id1-3-2-2-4-8-77-2">
                  <text:number>•</text:number>
                  <text:p text:style-name="al">De huisvesting van cliënten via of op voordracht van maatschappelijke instellingen of bij uitstroom van cliënten uit instellingen.</text:p>
                </text:list-item>
                <text:list-item text:style-override="id1-3-2-2-4-8-77-3">
                  <text:number>•</text:number>
                  <text:p text:style-name="al">‘Tweede kans’ huisvesting na huisuitzetting.</text:p>
                </text:list-item>
              </text:list>
              <text:p text:style-name="al">Daarnaast is het labelen van woonruimten voor bepaalde doelgroepen ook maatwerk.</text:p>
              <text:p text:style-name="al">Het huisvesten van urgent woningzoekenden is geen maatwerk. Dit ook geldt voor de vergunninghouders, omdat zij op grond van deze verordening urgent woningzoekenden zijn.</text:p>
              <text:p text:style-name="al">De corporatie(s) verantwoorden achteraf de verhuringen die onder meer zijn gedaan in het kader van bemiddeling via voor het publiek toegankelijke media (bijv. verantwoordingstabel) en in hun jaarlijkse verslaglegging.</text:p>
              <text:p text:style-name="al"/>
              <text:p text:style-name="al">
              <text:span text:style-name="nadrukvet">10.</text:span>
              <text:span text:style-name="nadrukvet">Urgentie (artikel 10a en 10b)</text:span>
            </text:p>
              <text:p text:style-name="al">Algemeen</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aanvragen noodurgentie woonruimteverdeling, dat deel uitmaakt van de bestuursovereenkomst die gemeenten in de woningmarktregio hebben gesloten.</text:p>
              <text:p text:style-name="al"/>
              <text:p text:style-name="al">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al"/>
              <text:p text:style-name="al">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en. Deze woningzoekenden moeten dat aantonen met een daartoe door deze voorziening afgegeven verklaring. Deze verklaring moet afkomstig zijn van een voorziening die zich professioneel richt op het bieden van tijdelijke opvang en hulp, zoals een blijf-van-mijn-lijfhuis. </text:p>
              <text:p text:style-name="al"/>
              <text:p text:style-name="al">
              <text:span text:style-name="nadrukvet">Mantelzorg</text:span>
            </text:p>
              <text:p text:style-name="al">Ontvangers en verleners van mantelzorg moeten voldoen aan de volgende voorwaarden om voor urgentie via een mantelzorgurgentieverklaring als bedoeld in artikel 10b in aanmerking te komen:</text:p>
              <text:list text:style-name="id1-3-2-2-4-8-95">
                <text:list-item text:style-override="id1-3-2-2-4-8-95-1">
                  <text:number>•</text:number>
                  <text:p text:style-name="al">Er is sprake van een ondersteuningsvraag</text:p>
                </text:list-item>
                <text:list-item text:style-override="id1-3-2-2-4-8-95-2">
                  <text:number>•</text:number>
                  <text:p text:style-name="al">Er is sprake van een mantelzorgrelatie</text:p>
                </text:list-item>
                <text:list-item text:style-override="id1-3-2-2-4-8-95-3">
                  <text:number>•</text:number>
                  <text:p text:style-name="al">De mantelzorger besteedt minimaal 10 uur per week aan mantelzorg</text:p>
                </text:list-item>
                <text:list-item text:style-override="id1-3-2-2-4-8-95-4">
                  <text:number>•</text:number>
                  <text:p text:style-name="al">Er is sprake van langdurige ondersteuning waarbij de verwachting bestaat dat de mantelzorgrelatie minimaal 1 jaar na de verklaring in stand blijft</text:p>
                </text:list-item>
              </text:list>
              <text:p text:style-name="al">Burgemeester en wethouders kunnen beleidsregels vaststellen met betrekking tot het verlenen van mantelzorgurgentieverklaringen. Zo kan daarin worden opgenomen op welke wijze de afstand of reistijd tussen de ontvanger en verlener van mantelzorg bij de beoordeling van een aanvraag om een mantelzorgurgentieverklaring wordt betrokken.</text:p>
              <text:p text:style-name="al">De mantelzorgurgentieverklaring is alleen geldig in de gemeente die deze verklaring heeft afgegeven. Dit is de gemeente waar de mantelzorg wordt verleend of ontvangen.</text:p>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Woningzoekenden die mantelzorg verlenen of ontvangen worden niet bemiddeld naar een woning, maar zoeken zelf een woonruimte.</text:p>
              <text:p text:style-name="al"/>
              <text:p text:style-name="al">
              <text:span text:style-name="nadrukvet">Noodsituatie</text:span>
            </text:p>
              <text:list text:style-name="id1-3-2-2-4-8-102">
                <text:list-item text:style-override="id1-3-2-2-4-8-102-1">
                  <text:number>•</text:number>
                  <text:p text:style-name="al">Er is sprake van een persoonlijke noodsituatie.</text:p>
                </text:list-item>
                <text:list-item text:style-override="id1-3-2-2-4-8-102-2">
                  <text:number>•</text:number>
                  <text:p text:style-name="al">Een (andere) woning in de woningmarktregio moet een oplossing zijn voor de huidige noodsituatie.</text:p>
                </text:list-item>
                <text:list-item text:style-override="id1-3-2-2-4-8-102-3">
                  <text:number>•</text:number>
                  <text:p text:style-name="al">De huidige woning is niet geschikt (te maken) om het probleem, waarin het huishouden verkeert, te verhelpen.</text:p>
                </text:list-item>
                <text:list-item text:style-override="id1-3-2-2-4-8-102-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2-4-8-102-5">
                  <text:number>•</text:number>
                  <text:p text:style-name="al">De noodsituatie moet buiten de schuld (of nalatigheid) van betrokkene zijn ontstaan. </text:p>
                </text:list-item>
                <text:list-item text:style-override="id1-3-2-2-4-8-102-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2-4-8-102-7">
                  <text:number>•</text:number>
                  <text:p text:style-name="al">De noodsituatie was voor betrokkene niet te voorzien, ofwel betrokkene was niet in staat tijdig maatregelen te nemen om de (huidige of aanstaande) woonnoodsituatie te voorkomen.</text:p>
                </text:list-item>
                <text:list-item text:style-override="id1-3-2-2-4-8-102-8">
                  <text:number>•</text:number>
                  <text:p text:style-name="al">Verder was betrokkene niet in staat daarop te anticiperen door middel van tijdig reageren c.q. inschrijven als woningzoekende in de woningmarktregio.</text:p>
                </text:list-item>
                <text:list-item text:style-override="id1-3-2-2-4-8-102-9">
                  <text:number>•</text:number>
                  <text:p text:style-name="al">Van betrokkene wordt verwacht eerst zelf aantoonbaar naar een oplossing van het probleem gezocht te hebben, voordat een noodurgentieverklaring wordt aangevraagd.</text:p>
                </text:list-item>
              </text:list>
              <text:p text:style-name="al">Het verstrekken van een noodurgentieverklaring is een besluit waartegen op grond van de Algemene wet bestuursrecht bezwaar en beroep kan worden aangetekend.</text:p>
              <text:p text:style-name="al"/>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2-4-8-107">
                <text:list-item text:style-override="id1-3-2-2-4-8-107-1">
                  <text:number>•</text:number>
                  <text:p text:style-name="al">acceptatie van begeleiding;</text:p>
                </text:list-item>
                <text:list-item text:style-override="id1-3-2-2-4-8-107-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style-name="al">
              <text:span text:style-name="nadrukvet">11.</text:span>
              <text:span text:style-name="nadrukvet">Kosten aanvraag noodurgentieverklaring</text:span>
            </text:p>
              <text:p text:style-name="al">Voor de woningzoekende bedragen de kosten voor het aanvragen van een noodurgentieverklaring (€ 56,00). Dit zal worden geregeld in de leges- c.q. belastingverordening van de gemeenten in de woningmarktregio.</text:p>
              <text:p text:style-name="al"/>
              <text:p text:style-name="al">
              <text:span text:style-name="nadrukvet">12.</text:span>
              <text:span text:style-name="nadrukvet">Onttrekking en omzetting </text:span>
            </text:p>
              <text:p text:style-name="al">Hoofdstuk 3 van de huisvestingverordening is bestemd voor die gemeenten in de regio die op basis van de Huisvestingswet willen ingrijpen in beheer en behoud van de woonruimtevoorraad. De wet geeft daarvoor instrumenten ter regulering van het onttrekken, omzetten, samenvoegen en/of spitsen van zelfstadige woonruimte. Dit heeft niets te maken met de rest van de verordening die het verdelen van woonruimte regelt. </text:p>
              <text:p text:style-name="al"/>
              <text:p text:style-name="al">
              <text:span text:style-name="nadrukvet">13. </text:span>
              <text:span text:style-name="nadrukvet">Bestuurlijke boete (artikel 19)</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text:p>
              <text:p text:style-name="al"/>
              <text:p text:style-name="al"/>
              <text:p text:style-name="al"/>
              <text:p text:style-name="al">
              <text:span text:style-name="nadrukvet">Bijlage 2 </text:span>
              <text:span text:style-name="nadrukvet">Richtlijnen voor levensloopgeschikte woonruimten en rolstoelgeschikte woonruimten (artikel 8)</text:span>
            </text:p>
              <text:p text:style-name="al"/>
              <text:p text:style-name="al">
              <text:span text:style-name="nadrukondlijn">Levensloopgeschikte woonruimten</text:span>
            </text:p>
              <text:list text:style-name="id1-3-2-2-4-8-125">
                <text:list-item text:style-override="id1-3-2-2-4-8-125-1">
                  <text:number>1.</text:number>
                  <text:p text:style-name="al">Goed bereikbare entree</text:p>
                  <text:list text:style-name="id1-3-2-2-4-8-125-1-3">
                    <text:list-item text:style-override="id1-3-2-2-4-8-125-1-3-1">
                      <text:number>a.</text:number>
                      <text:p text:style-name="al">De entree van de woonruimte dient goed bereikbaar te zijn, dat wil zeggen dat een bewoner/ bezoeker die gebruik maakt van loophulpmiddelen de woning goed moet kunnen gebruiken:</text:p>
                    </text:list-item>
                    <text:list-item text:style-override="id1-3-2-2-4-8-125-1-3-2">
                      <text:number>b.</text:number>
                      <text:p text:style-name="al">De toegangsroute naar een woning dient verhard en voldoende stroef te zijn</text:p>
                    </text:list-item>
                    <text:list-item text:style-override="id1-3-2-2-4-8-125-1-3-3">
                      <text:number>c.</text:number>
                      <text:p text:style-name="al">Breedte van de toegangsroute dient groter dan 900 mm te zijn</text:p>
                    </text:list-item>
                    <text:list-item text:style-override="id1-3-2-2-4-8-125-1-3-4">
                      <text:number>d.</text:number>
                      <text:p text:style-name="al">Hoogteverschil dient kleiner dan 250 mm te zijn, te overbruggen met helling niet steiler dan 1:12</text:p>
                    </text:list-item>
                    <text:list-item text:style-override="id1-3-2-2-4-8-125-1-3-5">
                      <text:number>e.</text:number>
                      <text:p text:style-name="al">De toegangsroute naar een woongebouw dient verhard en voldoende stroef te zijn</text:p>
                    </text:list-item>
                    <text:list-item text:style-override="id1-3-2-2-4-8-125-1-3-6">
                      <text:number>f.</text:number>
                      <text:p text:style-name="al">Breedte van de toegangsroute groter dan 1200 mm</text:p>
                    </text:list-item>
                    <text:list-item text:style-override="id1-3-2-2-4-8-125-1-3-7">
                      <text:number>g.</text:number>
                      <text:p text:style-name="al">Hoogteverschil tussen 250 en 500 mm, te overbruggen met een helling niet steiler dan 1:12</text:p>
                    </text:list-item>
                    <text:list-item text:style-override="id1-3-2-2-4-8-125-1-3-8">
                      <text:number>h.</text:number>
                      <text:p text:style-name="al">Hoogteverschil vanaf openbare weg mag niet meer zijn dan 500 mm</text:p>
                    </text:list-item>
                    <text:list-item text:style-override="id1-3-2-2-4-8-125-1-3-9">
                      <text:number>i.</text:number>
                      <text:p text:style-name="al">Bij appartementen dient een lift aanwezig te zijn voor woonruimten die niet op de begane grond liggen.</text:p>
                    </text:list-item>
                    <text:list-item text:style-override="id1-3-2-2-4-8-125-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
              <text:p text:style-name="al"/>
              <text:list text:style-name="id1-3-2-2-4-8-127">
                <text:list-item text:style-override="id1-3-2-2-4-8-127-1">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
              <text:p text:style-name="al"/>
              <text:list text:style-name="id1-3-2-2-4-8-129">
                <text:list-item text:style-override="id1-3-2-2-4-8-129-1">
                  <text:number>3.</text:number>
                  <text:p text:style-name="al">Drempels en draaicirkels</text:p>
                  <text:list text:style-name="id1-3-2-2-4-8-129-1-3">
                    <text:list-item text:style-override="id1-3-2-2-4-8-129-1-3-1">
                      <text:number>a.</text:number>
                      <text:p text:style-name="al">In de woonruimte zijn lage (max. 20 mm) of geen drempels. Dat geldt ook voor de toegangsdeuren tot de woonruimte of het woongebouw (in het geval van appartementen e.d.).</text:p>
                    </text:list-item>
                    <text:list-item text:style-override="id1-3-2-2-4-8-129-1-3-2">
                      <text:number>b.</text:number>
                      <text:p text:style-name="al">Als dat laatste niet mogelijk is, dienen hogere drempels door een hellingbaan te worden overbrugd.</text:p>
                    </text:list-item>
                    <text:list-item text:style-override="id1-3-2-2-4-8-129-1-3-3">
                      <text:number>c.</text:number>
                      <text:p text:style-name="al">De afmetingen van de keuken, hoofdslaapkamer en badkamer dienen zodanig te zijn dat een draaicirkel van 1200 mm mogelijk is.</text:p>
                    </text:list-item>
                    <text:list-item text:style-override="id1-3-2-2-4-8-129-1-3-4">
                      <text:number>d.</text:number>
                      <text:p text:style-name="al">In het geval van een afzonderlijk toilet dient de toegangsdeur bij voorkeur haaks op de lengterichting van de toiletpot te staan.</text:p>
                    </text:list-item>
                  </text:list>
                </text:list-item>
              </text:list>
              <text:p text:style-name="al"/>
              <text:list text:style-name="id1-3-2-2-4-8-131">
                <text:list-item text:style-override="id1-3-2-2-4-8-131-1">
                  <text:number>4.</text:number>
                  <text:p text:style-name="al">De vertrekken</text:p>
                  <text:list text:style-name="id1-3-2-2-4-8-131-1-3">
                    <text:list-item text:style-override="id1-3-2-2-4-8-131-1-3-1">
                      <text:number>a.</text:number>
                      <text:p text:style-name="al">Voor alle vertrekken geldt dat alle deurposten minimaal 750 mm breed zijn.</text:p>
                    </text:list-item>
                    <text:list-item text:style-override="id1-3-2-2-4-8-131-1-3-2">
                      <text:number>b.</text:number>
                      <text:p text:style-name="al">Een woonruimte van minimaal 19 m2 en een breedte van minimaal 3,30 m, ruimte voor zitten en eten, voldoende vrij uitzicht.</text:p>
                    </text:list-item>
                    <text:list-item text:style-override="id1-3-2-2-4-8-131-1-3-3">
                      <text:number>c.</text:number>
                      <text:p text:style-name="al">Een privé buitenruimte (balkon, terras) van minimaal 2000 x 1200 mm, met de bereikbaarheid conform punt 1c.</text:p>
                    </text:list-item>
                    <text:list-item text:style-override="id1-3-2-2-4-8-131-1-3-4">
                      <text:number>d.</text:number>
                      <text:p text:style-name="al">Een open of gesloten keuken met een aanrechtlengte van bij voorkeur 2400 mm en een vrije ruimte achter het aanrecht van minimaal 1200 mm diep.</text:p>
                    </text:list-item>
                    <text:list-item text:style-override="id1-3-2-2-4-8-131-1-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2-4-8-131-1-3-6">
                      <text:number>f.</text:number>
                      <text:p text:style-name="al">Een badruimte met een bij voorkeur drempelloze douche, wastafel en toilet, en antislipvloer.</text:p>
                    </text:list-item>
                  </text:list>
                </text:list-item>
              </text:list>
              <text:p text:style-name="al"/>
              <text:list text:style-name="id1-3-2-2-4-8-133">
                <text:list-item text:style-override="id1-3-2-2-4-8-133-1">
                  <text:number>5.</text:number>
                  <text:p text:style-name="al">Indien sprake is van een woongebouw (zoals bij appartementen) dienen de volgende voorzieningen te worden getroffen:</text:p>
                  <text:list text:style-name="id1-3-2-2-4-8-133-1-3">
                    <text:list-item text:style-override="id1-3-2-2-4-8-133-1-3-1">
                      <text:number>a.</text:number>
                      <text:p text:style-name="al">De aanwezigheid van een intercom/videofoon.</text:p>
                    </text:list-item>
                    <text:list-item text:style-override="id1-3-2-2-4-8-133-1-3-2">
                      <text:number>b.</text:number>
                      <text:p text:style-name="al">Een goede verlichting in de hal, trappenhuizen, bergingen, enz.</text:p>
                    </text:list-item>
                    <text:list-item text:style-override="id1-3-2-2-4-8-133-1-3-3">
                      <text:number>c.</text:number>
                      <text:p text:style-name="al">Een goed voor rollatorgebruikers bereikbare entree.</text:p>
                    </text:list-item>
                    <text:list-item text:style-override="id1-3-2-2-4-8-133-1-3-4">
                      <text:number>d.</text:number>
                      <text:p text:style-name="al">Een goed voor rollatorgebruikers bereikbare berging.</text:p>
                    </text:list-item>
                    <text:list-item text:style-override="id1-3-2-2-4-8-133-1-3-5">
                      <text:number>e.</text:number>
                      <text:p text:style-name="al">Bij de entree van het woongebouw een vrije ruimte aan de buitenzijde van minimaal 1500 mm x 1500 mm, op waterpas niveau.</text:p>
                    </text:list-item>
                    <text:list-item text:style-override="id1-3-2-2-4-8-133-1-3-6">
                      <text:number>f.</text:number>
                      <text:p text:style-name="al">In de entreehal een vrije ruimte van 1500 mm x 1500 mm excl. een vaste zitplaats voor 2 personen</text:p>
                    </text:list-item>
                    <text:list-item text:style-override="id1-3-2-2-4-8-133-1-3-7">
                      <text:number>g.</text:number>
                      <text:p text:style-name="al">Een lift met een binnenbreedte van minimaal 900 mm breed en 1300 mm diep, met schuifdeur of automatische deur .</text:p>
                    </text:list-item>
                    <text:list-item text:style-override="id1-3-2-2-4-8-133-1-3-8">
                      <text:number>h.</text:number>
                      <text:p text:style-name="al">Verkeersruimten (gangen, galerijen e.d.) van minimaal 1200 mm breed.</text:p>
                    </text:list-item>
                    <text:list-item text:style-override="id1-3-2-2-4-8-133-1-3-9">
                      <text:number>i.</text:number>
                      <text:p text:style-name="al">Licht of elektrisch bedienbare deuren van minimaal 800 mm breed en drempelloos dan wel met een lage drempel.</text:p>
                    </text:list-item>
                    <text:list-item text:style-override="id1-3-2-2-4-8-133-1-3-10">
                      <text:number>j.</text:number>
                      <text:p text:style-name="al">Een stalling en oplaadpunt voor een scootmobiel.</text:p>
                    </text:list-item>
                  </text:list>
                </text:list-item>
              </text:list>
              <text:p text:style-name="al"/>
              <text:list text:style-name="id1-3-2-2-4-8-135">
                <text:list-item text:style-override="id1-3-2-2-4-8-135-1">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
              <text:p text:style-name="al"/>
              <text:list text:style-name="id1-3-2-2-4-8-137">
                <text:list-item text:style-override="id1-3-2-2-4-8-137-1">
                  <text:number>7.</text:number>
                  <text:p text:style-name="al">Corporaties kunnen overeenkomstig certificaat A (rollatorgeschikt) van het Handboek WoonKeur Bestaande Bouw aanvullende eisen stellen.</text:p>
                </text:list-item>
              </text:list>
              <text:p text:style-name="al"/>
              <text:p text:style-name="al">
              <text:span text:style-name="nadrukvet">Rolstoelgeschikte woonruimten</text:span>
            </text:p>
              <text:p text:style-name="al">Naast de hierboven voorschriften voor levensloopgeschikte woningen gelden voor rolstoelgeschikte woonruimten de volgende aanvullende voorschriften:</text:p>
              <text:list text:style-name="id1-3-2-2-4-8-141">
                <text:list-item text:style-override="id1-3-2-2-4-8-141-1">
                  <text:number>1.</text:number>
                  <text:p text:style-name="al">Goed bereikbare entree</text:p>
                  <text:list text:style-name="id1-3-2-2-4-8-141-1-3">
                    <text:list-item text:style-override="id1-3-2-2-4-8-141-1-3-1">
                      <text:number>a.</text:number>
                      <text:p text:style-name="al">De bezoekbaarheid van de woning dient goed te zijn, dat wil zeggen dat een bewoner/bezoeker die gebruik maakt van een rolstoel de woning goed moet kunnen gebruiken.</text:p>
                    </text:list-item>
                    <text:list-item text:style-override="id1-3-2-2-4-8-141-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2-4-8-141-2">
                  <text:number>2.</text:number>
                  <text:p text:style-name="al">De vertrekken</text:p>
                  <text:list text:style-name="id1-3-2-2-4-8-141-2-3">
                    <text:list-item text:style-override="id1-3-2-2-4-8-141-2-3-1">
                      <text:number>a.</text:number>
                      <text:p text:style-name="al">Een privé buitenruimte (balkon, terras) van minimaal 2000 mm x 1500 m.</text:p>
                    </text:list-item>
                    <text:list-item text:style-override="id1-3-2-2-4-8-141-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2-4-8-141-2-3-3">
                      <text:number>c.</text:number>
                      <text:p text:style-name="al">De afmetingen van de keuken, hoofdslaapkamer en badkamer dienen zodanig te zijn dat een draaicirkel van 1500 mm mogelijk is.</text:p>
                    </text:list-item>
                    <text:list-item text:style-override="id1-3-2-2-4-8-141-2-3-4">
                      <text:number>d.</text:number>
                      <text:p text:style-name="al">Het aanrecht dient onderrijdbaar en nastelbaar te zijn voor iemand in een rolstoel.</text:p>
                    </text:list-item>
                    <text:list-item text:style-override="id1-3-2-2-4-8-141-2-3-5">
                      <text:number>e.</text:number>
                      <text:p text:style-name="al">Een badruimte met extra ruimte in voor de grotere draaicirkel van een rolstoel en extra parkeerruimte naast closet en douchezitje.</text:p>
                    </text:list-item>
                    <text:list-item text:style-override="id1-3-2-2-4-8-141-2-3-6">
                      <text:number>f.</text:number>
                      <text:p text:style-name="al">Wanneer sprake is van drie of meer slaapkamers een apart tweede toilet van minimaal 1100 mm x 850 mm.</text:p>
                    </text:list-item>
                  </text:list>
                </text:list-item>
                <text:list-item text:style-override="id1-3-2-2-4-8-141-3">
                  <text:number>3.</text:number>
                  <text:p text:style-name="al">In het geval van een woongebouw (zoals bij appartementen) dienen alle deuropeningen minimaal 850 mm breed en drempelloos te zijn. Indien dit niet anders kan, dient een drempel maximaal 20 mm hoog te zijn.</text:p>
                </text:list-item>
                <text:list-item text:style-override="id1-3-2-2-4-8-141-4">
                  <text:number>4.</text:number>
                  <text:p text:style-name="al">Indien sprake is van een woongebouw (zoals bij appartementen) dienen de volgende voorzieningen te worden getroffen:</text:p>
                  <text:list text:style-name="id1-3-2-2-4-8-141-4-3">
                    <text:list-item text:style-override="id1-3-2-2-4-8-141-4-3-1">
                      <text:number>a.</text:number>
                      <text:p text:style-name="al">Een goed voor rolstoelgebruikers bereikbare berging met een bergingsgang van minimaal 1100 mm breed.</text:p>
                    </text:list-item>
                    <text:list-item text:style-override="id1-3-2-2-4-8-141-4-3-2">
                      <text:number>b.</text:number>
                      <text:p text:style-name="al">Verkeersruimten (gangen, galerijen e.d.) van minimaal 1500 mm breed.</text:p>
                    </text:list-item>
                    <text:list-item text:style-override="id1-3-2-2-4-8-141-4-3-3">
                      <text:number>c.</text:number>
                      <text:p text:style-name="al">Bij voorkeur licht of elektrisch bedienbare deuren van minimaal 850 mm breed en drempelloos.</text:p>
                    </text:list-item>
                  </text:list>
                </text:list-item>
              </text:list>
              <text:p text:style-name="al"/>
              <text:p text:style-name="al"/>
              <text:p text:style-name="al">
              <text:span text:style-name="nadrukvet"/>
            </text:p>
              <text:p text:style-name="al">
              <text:span text:style-name="nadrukvet">Bijlage 3</text:span>
              <text:span text:style-name="nadrukvet"> Monitorgegevens (artikel 18)</text:span>
            </text:p>
              <text:p text:style-name="al"/>
              <text:p text:style-name="al">De inhoud van de monitorrapportage bevat in ieder geval:</text:p>
              <text:p text:style-name="al">
              <text:span text:style-name="nadrukvet">1. Een overzicht van de actief woningzoekenden</text:span>
            </text:p>
              <text:list text:style-name="id1-3-2-2-4-8-149">
                <text:list-item text:style-override="id1-3-2-2-4-8-149-1">
                  <text:number>•</text:number>
                  <text:p text:style-name="al">Totalen per jaar</text:p>
                </text:list-item>
                <text:list-item text:style-override="id1-3-2-2-4-8-149-2">
                  <text:number>•</text:number>
                  <text:p text:style-name="al">En naar de volgende onderscheiden doelgroepen: </text:p>
                  <text:list text:style-name="id1-3-2-2-4-8-149-2-3">
                    <text:list-item text:style-override="id1-3-2-2-4-8-149-2-3-1">
                      <text:number>-</text:number>
                      <text:p text:style-name="al">Starters</text:p>
                    </text:list-item>
                    <text:list-item text:style-override="id1-3-2-2-4-8-149-2-3-2">
                      <text:number>-</text:number>
                      <text:p text:style-name="al">Doorstromers </text:p>
                    </text:list-item>
                    <text:list-item text:style-override="id1-3-2-2-4-8-149-2-3-3">
                      <text:number>-</text:number>
                      <text:p text:style-name="al">Inkomensgroepen </text:p>
                    </text:list-item>
                    <text:list-item text:style-override="id1-3-2-2-4-8-149-2-3-4">
                      <text:number>-</text:number>
                      <text:p text:style-name="al">Leeftijdsgroepen </text:p>
                    </text:list-item>
                    <text:list-item text:style-override="id1-3-2-2-4-8-149-2-3-5">
                      <text:number>-</text:number>
                      <text:p text:style-name="al">Herkomst</text:p>
                    </text:list-item>
                    <text:list-item text:style-override="id1-3-2-2-4-8-149-2-3-6">
                      <text:number>-</text:number>
                      <text:p text:style-name="al">Urgent woningzoekenden</text:p>
                    </text:list-item>
                  </text:list>
                </text:list-item>
                <text:list-item text:style-override="id1-3-2-2-4-8-149-3">
                  <text:number/>
                  <text:p text:style-name="al"/>
                </text:list-item>
              </text:list>
              <text:p text:style-name="al">
              <text:span text:style-name="nadrukvet">2. Een overzicht van de verhuurde woningen</text:span>
            </text:p>
              <text:list text:style-name="id1-3-2-2-4-8-151">
                <text:list-item text:style-override="id1-3-2-2-4-8-151-1">
                  <text:number>•</text:number>
                  <text:p text:style-name="al">Totalen per jaar</text:p>
                </text:list-item>
                <text:list-item text:style-override="id1-3-2-2-4-8-151-2">
                  <text:number>•</text:number>
                  <text:p text:style-name="al">En naar de volgende onderscheiden doelgroepen: </text:p>
                  <text:list text:style-name="id1-3-2-2-4-8-151-2-3">
                    <text:list-item text:style-override="id1-3-2-2-4-8-151-2-3-1">
                      <text:number>-</text:number>
                      <text:p text:style-name="al">Starters</text:p>
                    </text:list-item>
                    <text:list-item text:style-override="id1-3-2-2-4-8-151-2-3-2">
                      <text:number>-</text:number>
                      <text:p text:style-name="al">Doorstromers </text:p>
                    </text:list-item>
                    <text:list-item text:style-override="id1-3-2-2-4-8-151-2-3-3">
                      <text:number>-</text:number>
                      <text:p text:style-name="al">Inkomensgroepen </text:p>
                    </text:list-item>
                    <text:list-item text:style-override="id1-3-2-2-4-8-151-2-3-4">
                      <text:number>-</text:number>
                      <text:p text:style-name="al">Leeftijdsgroepen </text:p>
                    </text:list-item>
                    <text:list-item text:style-override="id1-3-2-2-4-8-151-2-3-5">
                      <text:number>-</text:number>
                      <text:p text:style-name="al">Herkomst</text:p>
                    </text:list-item>
                    <text:list-item text:style-override="id1-3-2-2-4-8-151-2-3-6">
                      <text:number>-</text:number>
                      <text:p text:style-name="al">Urgent woningzoekenden</text:p>
                    </text:list-item>
                  </text:list>
                </text:list-item>
                <text:list-item text:style-override="id1-3-2-2-4-8-151-3">
                  <text:number/>
                  <text:p text:style-name="al"/>
                </text:list-item>
              </text:list>
              <text:p text:style-name="al">
              <text:span text:style-name="nadrukvet">3. Slaagkansen</text:span>
            </text:p>
              <text:list text:style-name="id1-3-2-2-4-8-153">
                <text:list-item text:style-override="id1-3-2-2-4-8-153-1">
                  <text:number>•</text:number>
                  <text:p text:style-name="al">Totalen</text:p>
                </text:list-item>
                <text:list-item text:style-override="id1-3-2-2-4-8-153-2">
                  <text:number>•</text:number>
                  <text:p text:style-name="al">En naar de volgende onderscheiden doelgroepen:</text:p>
                </text:list-item>
                <text:list-item text:style-override="id1-3-2-2-4-8-153-3">
                  <text:number>•</text:number>
                  <text:p text:style-name="al">Starters</text:p>
                </text:list-item>
                <text:list-item text:style-override="id1-3-2-2-4-8-153-4">
                  <text:number>•</text:number>
                  <text:p text:style-name="al">Doorstromers </text:p>
                </text:list-item>
                <text:list-item text:style-override="id1-3-2-2-4-8-153-5">
                  <text:number>•</text:number>
                  <text:p text:style-name="al">Inkomensgroepen </text:p>
                </text:list-item>
                <text:list-item text:style-override="id1-3-2-2-4-8-153-6">
                  <text:number>•</text:number>
                  <text:p text:style-name="al">Leeftijdsgroepen</text:p>
                </text:list-item>
                <text:list-item text:style-override="id1-3-2-2-4-8-153-7">
                  <text:number/>
                  <text:p text:style-name="al"/>
                </text:list-item>
              </text:list>
              <text:p text:style-name="al">
              <text:span text:style-name="nadrukvet">4. Toewijzing naar verdeler (bemiddeling, meettijd, loting, direct te huur) </text:span>
            </text:p>
              <text:p text:style-name="al"/>
              <text:p text:style-name="al">
              <text:span text:style-name="nadrukvet">5. Verhuisbewegingen</text:span>
            </text:p>
              <text:list text:style-name="id1-3-2-2-4-8-157">
                <text:list-item text:style-override="id1-3-2-2-4-8-157-1">
                  <text:number>•</text:number>
                  <text:p text:style-name="al">Weergave verhuisbewegingen (&gt;20) binnen en tussen gemeenten in de woningmarktregio.</text:p>
                </text:list-item>
                <text:list-item text:style-override="id1-3-2-2-4-8-157-2">
                  <text:number/>
                  <text:p text:style-name="al"/>
                </text:list-item>
              </text:list>
              <text:p text:style-name="al">
              <text:span text:style-name="nadrukvet">6. Weergave kerngegevens voor de woningmarktregio en per gemeente</text:span>
            </text:p>
              <text:p text:style-name="al">Een en ander bij voorkeur volgens het vanaf 2018 door Entree gehanteerde model.</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849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9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9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umen</meta:user-defined>
    <meta:user-defined meta:name="OVERHEID.Informatietype/DC.type">officiële publicatie</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DC.source">artikel 6 van de Huisvestingswet 2014]|[1.0:c:BWBR0035303&amp;artikel=6&amp;g=2019-07-01</meta:user-defined>
    <meta:user-defined meta:name="DC.source">artikel 9 van de Huisvestingswet 2014]|[1.0:c:BWBR0035303&amp;artikel=9&amp;g=2019-07-01</meta:user-defined>
    <meta:user-defined meta:name="DC.source">artikel 11 van de Huisvestingswet 2014]|[1.0:c:BWBR0035303&amp;artikel=11&amp;g=2019-07-01</meta:user-defined>
    <meta:user-defined meta:name="DC.source">artikel 11a van de Huisvestingswet 2014]|[1.0:c:BWBR0035303&amp;artikel=11a&amp;g=2019-07-01</meta:user-defined>
    <meta:user-defined meta:name="DC.source">artikel 11b van de Huisvestingswet 2014]|[1.0:c:BWBR0035303&amp;artikel=11b&amp;g=2019-07-01</meta:user-defined>
    <meta:user-defined meta:name="DC.source">artikel 13, tweede lid, van de Huisvestingswet 2014]|[1.0:c:BWBR0035303&amp;artikel=13&amp;lid=2&amp;g=2019-07-01</meta:user-defined>
    <meta:user-defined meta:name="DC.source">artikel 20 van de Huisvestingswet 2014]|[1.0:c:BWBR0035303&amp;artikel=20&amp;g=2019-07-01</meta:user-defined>
    <meta:user-defined meta:name="DC.source">artikel 28 van de Huisvestingswet 2014]|[1.0:c:BWBR0035303&amp;artikel=28&amp;g=2019-07-01</meta:user-defined>
    <meta:user-defined meta:name="DC.source">artikel 35 van de Huisvestingswet 2014]|[1.0:c:BWBR0035303&amp;artikel=35&amp;g=2019-07-01</meta:user-defined>
    <meta:user-defined meta:name="DCTERMS.alternative">Huisvestingsverordening gemeente Heumen 2020</meta:user-defined>
    <dc:language>nl</dc:language>
    <meta:user-defined meta:name="OVERHEID.Gemeente/DC.spatial">Heumen</meta:user-defined>
    <meta:user-defined meta:name="DC.title">Huisvesting gemeente Heumen 2020</meta:user-defined>
    <meta:user-defined meta:name="DCTERMS.W3CDTF/DCTERMS.available">2019-12-27</meta:user-defined>
    <meta:user-defined meta:name="DCTERMS.W3CDTF/OVERHEIDop.jaargang">2019</meta:user-defined>
    <meta:user-defined meta:name="OVERHEIDop.publicationIssue">318494</meta:user-defined>
    <meta:user-defined meta:name="OVERHEIDop.betreftRegeling">CVDR634986_1</meta:user-defined>
    <meta:user-defined meta:name="xs:date/OVERHEIDop.startdatum">2019-12-31</meta:user-defined>
    <meta:user-defined meta:name="xs:date/OVERHEIDop.einddatum">2024-01-01</meta:user-defined>
    <meta:user-defined meta:name="OVERHEIDop.GmbID/DC.identifier">gmb-2019-318494</meta:user-defined>
    <meta:user-defined meta:name="OVERHEIDop.versieInformatie"/>
  </office:meta>
</office:document-meta>
</file>