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8">
      <text:list-level-style-bullet style:num-suffix="" text:bullet-char="​" text:level="1">
        <style:list-level-properties text:min-label-width="10mm"/>
      </text:list-level-style-bullet>
    </text:list-style>
    <text:list-style style:name="id1-3-2-2-1-11-19">
      <text:list-level-style-bullet style:num-suffix="" text:bullet-char="​" text:level="1">
        <style:list-level-properties text:min-label-width="10mm"/>
      </text:list-level-style-bullet>
    </text:list-style>
    <text:list-style style:name="id1-3-2-2-1-11-2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29, eerste lid, aanhef en onderdelen a en b van de Gemeentewet;</text:p>
            <text:p text:style-name="al">Besluit</text:p>
            <text:p text:style-name="al">vast te stellen de:</text:p>
            <text:p text:style-name="al">
            <text:span text:style-name="nadrukvet">Verordening op de heffing en de invordering van lijkbezorgingsrechten 2020</text:span>
          </text:p>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te</text:p>
              </text:list-item>
            </text:list>
            <text:list text:style-name="id1-3-2-2-1-4">
              <text:list-item text:style-override="id1-3-2-2-1-4-1">
                <text:number/>
                <text:p text:style-name="al">1. Elim, gelegen aan de Carstensdijk;</text:p>
              </text:list-item>
              <text:list-item text:style-override="id1-3-2-2-1-4-2">
                <text:number/>
                <text:p text:style-name="al">2. Fluitenberg, begraafplaats Zevenberg, gelegen aan de Fluitenbergseweg;</text:p>
              </text:list-item>
              <text:list-item text:style-override="id1-3-2-2-1-4-3">
                <text:number/>
                <text:p text:style-name="al">3. Hollandscheveld, gelegen aan de Kerkhoflaan;</text:p>
              </text:list-item>
              <text:list-item text:style-override="id1-3-2-2-1-4-4">
                <text:number/>
                <text:p text:style-name="al">4. Hoogeveen, de oude begraafplaats gelegen aan de Zuiderweg;</text:p>
                <text:p text:style-name="al">5. Hoogeveen, de nieuwe begraafplaats gelegen aan de Zuiderweg;</text:p>
              </text:list-item>
              <text:list-item text:style-override="id1-3-2-2-1-4-5">
                <text:number/>
                <text:p text:style-name="al">6. Nieuweroord, gelegen aan de Middenraai;</text:p>
              </text:list-item>
              <text:list-item text:style-override="id1-3-2-2-1-4-6">
                <text:number/>
                <text:p text:style-name="al">7. Nieuwlande, gelegen aan de Boerdijk;</text:p>
              </text:list-item>
              <text:list-item text:style-override="id1-3-2-2-1-4-7">
                <text:number/>
                <text:p text:style-name="al">8. Pesse, gelegen aan de Hoogeveenseweg;</text:p>
              </text:list-item>
              <text:list-item text:style-override="id1-3-2-2-1-4-8">
                <text:number/>
                <text:p text:style-name="al">9. Stuifzand, gelegen aan de Hoofdweg;</text:p>
              </text:list-item>
              <text:list-item text:style-override="id1-3-2-2-1-4-9">
                <text:number/>
                <text:p text:style-name="al">10. Tiendeveen, gelegen aan de Kerkweg;</text:p>
              </text:list-item>
            </text:list>
            <text:list text:style-name="id1-3-2-2-1-5">
              <text:list-item text:style-override="id1-3-2-2-1-5-1">
                <text:number>b.</text:number>
                <text:p text:style-name="al">particulier graf: een graf waarvoor aan een natuurlijk persoon of rechtspersoon het uitsluitend recht is verleend tot:</text:p>
              </text:list-item>
            </text:list>
            <text:list text:style-name="id1-3-2-2-1-6">
              <text:list-item text:style-override="id1-3-2-2-1-6-1">
                <text:number/>
                <text:p text:style-name="al">1. het doen begraven en begraven houden van lijken;</text:p>
              </text:list-item>
              <text:list-item text:style-override="id1-3-2-2-1-6-2">
                <text:number/>
                <text:p text:style-name="al">2. het doen bijzetten en bijgezet houden van asbussen met of zonder urn</text:p>
                <text:p text:style-name="al">in het voorgaande verordeningen ook wel eigen graf genoemd;</text:p>
              </text:list-item>
            </text:list>
            <text:list text:style-name="id1-3-2-2-1-7">
              <text:list-item text:style-override="id1-3-2-2-1-7-1">
                <text:number>c.</text:number>
                <text:p text:style-name="al">particulier dubbelgraf: twee naast elkaar of onder elkaar gelegen particuliere graven die gelijktijdig worden uitgegeven, in voorgaande verordeningen ook wel eigen graf genoemd;</text:p>
              </text:list-item>
              <text:list-item text:style-override="id1-3-2-2-1-7-2">
                <text:number>d.</text:number>
                <text:p text:style-name="al">particuliere grafkelder: een betonnen of gemetselde ruimte waarvoor aan een natuurlijk persoon of rechtspersoon het uitsluitend recht is verleend tot:</text:p>
              </text:list-item>
            </text:list>
            <text:list text:style-name="id1-3-2-2-1-8">
              <text:list-item text:style-override="id1-3-2-2-1-8-1">
                <text:number/>
                <text:p text:style-name="al">1. het doen begraven, en begraven houden van lijken;</text:p>
              </text:list-item>
              <text:list-item text:style-override="id1-3-2-2-1-8-2">
                <text:number/>
                <text:p text:style-name="al">2. het doen bijzetten en bijgezet houden van asbussen met of zonder urnen.</text:p>
              </text:list-item>
            </text:list>
            <text:list text:style-name="id1-3-2-2-1-9">
              <text:list-item text:style-override="id1-3-2-2-1-9-1">
                <text:number>e.</text:number>
                <text:p text:style-name="al">particulier kindergraf: een graf, waarvoor aan een natuurlijk persoon of rechtspersoon het uitsluitend recht is verleend tot:</text:p>
              </text:list-item>
            </text:list>
            <text:list text:style-name="id1-3-2-2-1-10">
              <text:list-item text:style-override="id1-3-2-2-1-10-1">
                <text:number/>
                <text:p text:style-name="al">1. het doen begraven en begraven houden van lijken van levenloos geboren kinderen, alsmede kinderen tot 12 jaar;</text:p>
              </text:list-item>
              <text:list-item text:style-override="id1-3-2-2-1-10-2">
                <text:number/>
                <text:p text:style-name="al">2. het doen bijzetten en bijgezet houden van asbussen met of zonder urn van levenloos geboren kinderen, alsmede van kinderen tot 12 jaar;</text:p>
                <text:p text:style-name="al">3. het doen bijzetten of bijgezet houden van maximaal 2 asbussen zonder urn van een volwassene nadat een begrafenis of bijzetting van een asbus zonder urn van een levenloos geboren kinder of kind tot 12 jaar heeft plaatsgevonden;</text:p>
                <text:p text:style-name="al">in voorgaande verordeningen ook wel eigen graf of kindergraf genoemd;</text:p>
              </text:list-item>
            </text:list>
            <text:list text:style-name="id1-3-2-2-1-11">
              <text:list-item text:style-override="id1-3-2-2-1-11-1">
                <text:number>f.</text:number>
                <text:p text:style-name="al">urnenkelder: een particuliere kelder waarvoor aan een natuurlijk persoon of rechtspersoon het uitsluitend recht is verleend tot het doen bijzetten en bijgezet houden van asbussen met of zonder urn, in voorgaande verordeningen ook wel eigen urnengraf of eigen urenenkelder genoemd;</text:p>
              </text:list-item>
              <text:list-item text:style-override="id1-3-2-2-1-11-2">
                <text:number>g.</text:number>
                <text:p text:style-name="al">urnennis: een particuliere nis waarvoor aan een natuurlijk persoon of rechtspersoon het uitsluitend recht is verleend tot het daarin doen bijzetten en bijgezet houden van asbussen met of zonder urn, in voorgaande verordeningen ook wel eigen urnennis genoemd;</text:p>
              </text:list-item>
              <text:list-item text:style-override="id1-3-2-2-1-11-3">
                <text:number>h.</text:number>
                <text:p text:style-name="al">algemeen graf: een graf bij de gemeente in beheer waarin aan een ieder gelegenheid wordt geboden tot het doen begraven van lijken;</text:p>
              </text:list-item>
              <text:list-item text:style-override="id1-3-2-2-1-11-4">
                <text:number>i.</text:number>
                <text:p text:style-name="al">algemeen kindergraf: een graf bij de gemeente in beheer waarin aan een ieder de gelegenheid wordt geboden tot het doen begraven van levenloos geboren kinderen, alsmede aan kinderen tot 12 jaar;</text:p>
              </text:list-item>
              <text:list-item text:style-override="id1-3-2-2-1-11-5">
                <text:number>j.</text:number>
                <text:p text:style-name="al">urnentuin: een gedeelte van de begraafplaats bestemd tot het doen bijzetten en bijgezet houden van asbussen in een urnenkelder;</text:p>
              </text:list-item>
              <text:list-item text:style-override="id1-3-2-2-1-11-6">
                <text:number>k.</text:number>
                <text:p text:style-name="al">urnenmuur: een muur op de begraafplaats bestemd tot het doen bijzetten en bijgezet houden van asbussen in een urnennis;</text:p>
              </text:list-item>
              <text:list-item text:style-override="id1-3-2-2-1-11-7">
                <text:number>l.</text:number>
                <text:p text:style-name="al">asbus: een bus ter berging van de as van één overledene;</text:p>
              </text:list-item>
              <text:list-item text:style-override="id1-3-2-2-1-11-8">
                <text:number>m.</text:number>
                <text:p text:style-name="al">urn: een voorwerp ter berging van een asbus;</text:p>
              </text:list-item>
              <text:list-item text:style-override="id1-3-2-2-1-11-9">
                <text:number>n.</text:number>
                <text:p text:style-name="al">verstrooiingsveld: een permanent daartoe bestemde plaats op een begraafplaats waarop as wordt verstrooid;</text:p>
              </text:list-item>
              <text:list-item text:style-override="id1-3-2-2-1-11-10">
                <text:number>o.</text:number>
                <text:p text:style-name="al">grafbedekking: gedenkteken en/of grafbeplanting op een graf;</text:p>
              </text:list-item>
              <text:list-item text:style-override="id1-3-2-2-1-11-11">
                <text:number>p.</text:number>
                <text:p text:style-name="al">rechthebbende: de natuurlijke persoon of een rechtspersoon, die het uitsluitende recht heeft verkregen tot het doen begraven of het doen bijzetten in een particulier graf, particulier dubbelgraf, een kindergraf, particuliere grafkelder, een urnenkelder of een urnennis;</text:p>
              </text:list-item>
              <text:list-item text:style-override="id1-3-2-2-1-11-12">
                <text:number>q.</text:number>
                <text:p text:style-name="al">gebruiker: de natuurlijke persoon of een rechtspersoon aan wie het gebruik van een ruimte in een algemeen graf is verleend, dan wel degene die redelijkerwijze geacht kan worden in dienst plaats te zijn getreden;</text:p>
              </text:list-item>
              <text:list-item text:style-override="id1-3-2-2-1-11-13">
                <text:number>r.</text:number>
                <text:p text:style-name="al">grafrecht: het recht op het begraven en begraven houden in een particulier graf;</text:p>
              </text:list-item>
              <text:list-item text:style-override="id1-3-2-2-1-11-14">
                <text:number>s.</text:number>
                <text:p text:style-name="al">gebruik: het gebruik van een algemen graf;</text:p>
              </text:list-item>
              <text:list-item text:style-override="id1-3-2-2-1-11-15">
                <text:number>t.</text:number>
                <text:p text:style-name="al">begraven: de teraardebestelling van een lijk;</text:p>
              </text:list-item>
              <text:list-item text:style-override="id1-3-2-2-1-11-16">
                <text:number>u.</text:number>
                <text:p text:style-name="al">gedenkteken: voorwerp op het graf voor het aanbrengen van opschriften of figuren.</text:p>
              </text:list-item>
              <text:list-item text:style-override="id1-3-2-2-1-11-17">
                <text:number>v.</text:number>
                <text:p text:style-name="al">particulier galerijgraf: een graf in een kamer in het Transcedron waarvoor aan een natuurlijk persoon of rechtspersoon het uitsluitend recht is verleend tot:</text:p>
              </text:list-item>
              <text:list-item text:style-override="id1-3-2-2-1-11-18">
                <text:number/>
                <text:p text:style-name="al">1. het doen bijzetten en bijgezet houden van lijken;</text:p>
              </text:list-item>
              <text:list-item text:style-override="id1-3-2-2-1-11-19">
                <text:number/>
                <text:p text:style-name="al">2. het doen bijzetten of bijgezet houden van asbussen met of zonder urn.</text:p>
              </text:list-item>
              <text:list-item text:style-override="id1-3-2-2-1-11-20">
                <text:number>w.</text:number>
                <text:p text:style-name="al">grafplek: een ruimte waarin 1 stoffelijk overschot is begraven of asbus is bijgezet.</text:p>
              </text:list-item>
            </text:list>
          </text:section>
        </text:section>
        <text:section text:name="regeling-sluiting_id1-3-2-3" text:style-name="regeling-sluiting">
          <text:section text:name="slotformulering_id1-3-2-3-1" text:style-name="slotformulering">
            <text:p text:style-name="al">
            <text:span text:style-name="nadrukvet">Artikel 2 Belastbaar feit</text:span>
          </text:p>
            <text:p text:style-name="al">Op basis van deze verordening worden rechten geheven voor het gebruik van de begraafplaats en voor het door of vanwege de gemeente verlenen van diensten in verband met de begraafplaats.</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 Maatstaf van heffing</text:span>
          </text:p>
            <text:list text:style-name="id1-3-2-3-1-6">
              <text:list-item text:style-override="id1-3-2-3-1-6-1">
                <text:number>1.</text:number>
                <text:p text:style-name="al">De rechten worden geheven naar de maatstaven en de tarieven, opgenomen in de bij deze verordening behorende tarieventabel.</text:p>
              </text:list-item>
              <text:list-item text:style-override="id1-3-2-3-1-6-2">
                <text:number>2.</text:number>
                <text:p text:style-name="al">Voor de berekening van de rechten wordt een gedeelte van een in de tarieventabel genoemde eenheid voor een volle eenheid aangemerkt.</text:p>
              </text:list-item>
            </text:list>
            <text:p text:style-name="al">
            <text:span text:style-name="nadrukvet">Artikel 5 Belastingjaar</text:span>
          </text:p>
            <text:p text:style-name="al">Voor zover in de bij deze verordening behorende tabel rechten zijn opgenomen die per jaar worden geheven, is het belastingtijdvak gelijk aan het kalenderjaar.</text:p>
            <text:p text:style-name="al">
            <text:span text:style-name="nadrukvet">Artikel 6 Wijze van heffing</text:span>
          </text:p>
            <text:list text:style-name="id1-3-2-3-1-10">
              <text:list-item text:style-override="id1-3-2-3-1-10-1">
                <text:number>1.</text:number>
                <text:p text:style-name="al">De onderhoudsrechten, bedoeld in hoofdstuk 5 van de tabel, worden geheven bij wege van aanslag met dien verstande dat per belastbaar feit een afzonderlijke aanslag kan worden opgelegd.</text:p>
              </text:list-item>
              <text:list-item text:style-override="id1-3-2-3-1-10-2">
                <text:number>2.</text:number>
                <text:p text:style-name="al">De overige rechten worden geheven bij wege van een gedagtekende schriftelijke kennisgeving, waarop het gevorderde bedrag is vermeld.</text:p>
              </text:list-item>
            </text:list>
            <text:p text:style-name="al">
            <text:span text:style-name="nadrukvet">Artikel 7 Ontstaan van de belastingschuld en heffing naar tijdsgelang voor de jaarlijks verschuldigde rechten</text:span>
          </text:p>
            <text:list text:style-name="id1-3-2-3-1-12">
              <text:list-item text:style-override="id1-3-2-3-1-12-1">
                <text:number>1.</text:number>
                <text:p text:style-name="al">De onderhoudsrechten, bedoeld in hoofdstuk 5 van de tarieventabel, zijn verschuldigd bij de aanvang van het belastingtijdvak of, zo dit later is, bij de aanvang van de belastingplicht.</text:p>
              </text:list-item>
              <text:list-item text:style-override="id1-3-2-3-1-12-2">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list-item>
              <text:list-item text:style-override="id1-3-2-3-1-12-3">
                <text:number>3.</text:number>
                <text:p text:style-name="al">Indien de belastingplicht in de loop van het belastingtijdvak eindigt, bestaat er aanspraak op ontheffing voor de rechten in hoofdstuk 5 van de tarieventabel voor zoveel twaalfde gedeelten van de voor dat jaar verschuldigde rechten als er in dat jaar, na het einde van de belastingplicht, nog volle kalendermaanden overblijven.</text:p>
              </text:list-item>
            </text:list>
            <text:p text:style-name="al">
            <text:span text:style-name="nadrukvet">Artikel 8 Ontstaan van de belastingschuld en heffing voor de overige rechten</text:span>
          </text:p>
            <text:p text:style-name="al">Andere rechten dan die als bedoeld in hoofdstuk 5 van de tarieventabel zijn verschuldigd bij de aanvang van de dienstverlening of bij de aanvang van het gebruik van de bezittingen, werken of inrichtingen.</text:p>
            <text:p text:style-name="al">
            <text:span text:style-name="nadrukvet">Artikel 9 Termijnen van betaling</text:span>
          </text:p>
            <text:list text:style-name="id1-3-2-3-1-16">
              <text:list-item text:style-override="id1-3-2-3-1-16-1">
                <text:number>1.</text:number>
                <text:p text:style-name="al">De rechten als bedoeld in de tarieventabel moeten worden betaald binnen één maand na de dagtekening van het aanslagbiljet of de schriftelijke kennisgeving. </text:p>
              </text:list-item>
              <text:list-item text:style-override="id1-3-2-3-1-16-2">
                <text:number>2.</text:number>
                <text:p text:style-name="al">In afwijking van lid 1 kunnen de rechten als bedoeld in Hoofdstuk 1, onderdeel 1.1 bij verlenging van een recht voor 1 jaar t/m 10 jaar gedurende de periode van verlenging, op aanvraag, gespreid worden voldaan in halfjaarlijkse of jaarlijkse termijnen.</text:p>
              </text:list-item>
              <text:list-item text:style-override="id1-3-2-3-1-16-3">
                <text:number>3.</text:number>
                <text:p text:style-name="al"> In afwijking van lid 1 kunnen de rechten als bedoeld in Hoofdstuk 1, onderdeel 1.1 bij verlenging van een recht voor 15 jaar of langer, op aanvraag, binnen een periode van 10 jaar gespreid worden voldaan in halfjaarlijkse of jaarlijkse termijnen;</text:p>
              </text:list-item>
              <text:list-item text:style-override="id1-3-2-3-1-16-4">
                <text:number>4.</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3-1-16-5">
                <text:number>5.</text:number>
                <text:p text:style-name="al"> Indien een automatische incasso is afgegeven voor het innen van de gemeentelijke heffingen als bedoeld in lid 2 en 3, vindt de eerste afschrijving van het belastingbedrag plaats in de volgende maand na die waarin de kennisgeving is verzonden. Elke volgende afschrijving vindt plaats conform de in lid 2 of 3 bepaalde termijnen.</text:p>
              </text:list-item>
              <text:list-item text:style-override="id1-3-2-3-1-16-6">
                <text:number>6.</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deze rechten wordt geen kwijtschelding verleend.</text:p>
            <text:p text:style-name="al">
            <text:span text:style-name="nadrukvet">Artikel 11 Vervallen rechten</text:span>
          </text:p>
            <text:p text:style-name="al">Bij het vervallen van de lijkbezorgingsrechten op grond van enig artikel in de Verordening begraafplaatsen Hoogeveen 2009 of in het Besluit begraafplaatsen 2010 wordt geen restitutie gegeven.</text:p>
            <text:p text:style-name="al">
            <text:span text:style-name="nadrukvet">Artikel 12 Nadere regels door het college</text:span>
          </text:p>
            <text:p text:style-name="al">Het college kan nadere regels geven met betrekking tot de heffing en invordering van de lijkbezorgingsrechten.</text:p>
            <text:p text:style-name="al">
            <text:span text:style-name="nadrukvet">Artikel 13 Inwerkingtreding en citeertitel</text:span>
          </text:p>
            <text:list text:style-name="id1-3-2-3-1-24">
              <text:list-item text:style-override="id1-3-2-3-1-24-1">
                <text:number>1.</text:number>
                <text:p text:style-name="al">De Verordening lijkbezorgingsrechten 2019, vastgesteld op 6 december 2018 wordt ingetrokken met ingang van de in het derde lid genoemde datum van ingang van de heffing, met dien verstande dat zij van toepassing blijft op de belastbare feiten die zich voor die datum hebben voorgedaan.</text:p>
              </text:list-item>
              <text:list-item text:style-override="id1-3-2-3-1-24-2">
                <text:number>2.</text:number>
                <text:p text:style-name="al">Deze verordening treedt in werking met ingang van de eerste dag na die van de bekendmaking.</text:p>
              </text:list-item>
              <text:list-item text:style-override="id1-3-2-3-1-24-3">
                <text:number>3.</text:number>
                <text:p text:style-name="al">De datum van ingang van de heffing is 1 januari 2020.</text:p>
              </text:list-item>
              <text:list-item text:style-override="id1-3-2-3-1-24-4">
                <text:number>4.</text:number>
                <text:p text:style-name="al">Deze verordening wordt aangehaald als: Verordening Lijkbezorgingsrechten 2020.</text:p>
              </text:list-item>
            </text:list>
            <text:p text:style-name="al"/>
            <text:p text:style-name="al">Aldus besloten in de openbare vergadering van de raad van de gemeente Hoogeveen,</text:p>
            <text:p text:style-name="al">gehouden op 12 december 2019.</text:p>
            <text:p text:style-name="al"/>
            <text:p text:style-name="al">De griffier, De voorzitter,</text:p>
            <text:p text:style-name="al">C. Eken-van Mierlo, K.B. Loohuis</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tabel, behorende bij de verordening Lijkbezorgingsrechten 2020</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artikel</text:p>
                </table:table-cell>
                <table:table-cell table:style-name="entry" table:number-rows-spanned="1" table:number-columns-spanned="1">
                  <text:p text:style-name="table_al">Tabel Lijkbezorgingsrechten 2020</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tot het doen begraven en begraven houden of het doen bijzetten en bijgezet houden wordt gehev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bestemd voor één stoffelijk overschot van een persoon van 12 jaar of ouder, voor een periode v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521,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1.043,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1.55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2.03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2.49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2.9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3.3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3.70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4.05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4.38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articulier graf, bestemd voor maximaal twee stoffelijke overschotten van een persoon van 12 jaar of ouder,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1.4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2.21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2.90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3.55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4.17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4.74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5.289,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5.79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6.258,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149,00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graf, bestemd voor het stoffelijk overschot van een kind beneden 12 jaar,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77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246,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1.46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1.66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1.85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2.029,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2.19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maximaal 4 asbussen in een urnennis (inclusief eventueel recht voor het aanbrengen van voorwerpen of beplantingen),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17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54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89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21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52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2.812,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3.079,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32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aximaal 4 asbussen in een urnenkelder (inclusief eventueel recht voor het aanbrengen van voorwerpen of beplantingen),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 1.17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 1.54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 1.89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 2.21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 2.52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 2.812,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 3.079,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 3.326,0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articulier galerijgraf, bestemd voor één stoffelijk overschot op begraafplaats Zevenberg,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37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1.10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1.45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1.77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2.086,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2.37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2.64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2.896,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3.12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gelijktijdige uitgifte of verlenging van twee particuliere graven, ieder bestemd voor één stoffelijk overschot van een persoon van 12 jaar of ouder, op de begraafplaatsen:Hollandscheveld, gedeelte II grenzend aan de westzijde;Oude begraafplaats Hoogeveen, gedeelte VI Rooms-Katholiek;Nieuwlande, oude deel en nieuwe deel noordzijde;Nieuweroord op gedeelte I, II en het nieuwe deel;Pesse, op het oude deel of op Blok A, B, C of D, E en F;Stuifzand, op het middenvak en op Blok A en B;Tiendeveen, op Blok A, C, D en E,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1.4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2.21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2.90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3.55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4.17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4.74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5.289,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5.79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6.258,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149,00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verlengen van het uitsluitend recht voor twee particuliere dubbelgraven, gelijktijdig uitgegeven in de periode 1990 t/m 2019, waarbij op het moment van verlenging van het recht, afstand wordt gedaan van het recht op de bovenste lege graven, voor een periode v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1.04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2.08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3.10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4.06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4.98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5.84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6.64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7.40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8.109,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8.72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208,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verlengen van het uitsluitend recht voor twee particuliere dubbelgraven, gelijktijdig uitgegeven in de periode 1990 t/m 2019, waarbij op het moment van verlenging van het recht, afstand wordt gedaan van het recht van één van de particuliere dubbelgraven, voor een period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 jaar (alleen verlengen recht )</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 jaar</text:p>
                </table:table-cell>
                <table:table-cell table:style-name="entry" table:number-rows-spanned="1" table:number-columns-spanned="1">
                  <text:p text:style-name="table_al">€1.4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 jaar</text:p>
                </table:table-cell>
                <table:table-cell table:style-name="entry" table:number-rows-spanned="1" table:number-columns-spanned="1">
                  <text:p text:style-name="table_al">€2.21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jaar</text:p>
                </table:table-cell>
                <table:table-cell table:style-name="entry" table:number-rows-spanned="1" table:number-columns-spanned="1">
                  <text:p text:style-name="table_al">€2.90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5 jaar</text:p>
                </table:table-cell>
                <table:table-cell table:style-name="entry" table:number-rows-spanned="1" table:number-columns-spanned="1">
                  <text:p text:style-name="table_al">€3.55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 jaar</text:p>
                </table:table-cell>
                <table:table-cell table:style-name="entry" table:number-rows-spanned="1" table:number-columns-spanned="1">
                  <text:p text:style-name="table_al">€4.17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jaar</text:p>
                </table:table-cell>
                <table:table-cell table:style-name="entry" table:number-rows-spanned="1" table:number-columns-spanned="1">
                  <text:p text:style-name="table_al">€4.74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 jaar</text:p>
                </table:table-cell>
                <table:table-cell table:style-name="entry" table:number-rows-spanned="1" table:number-columns-spanned="1">
                  <text:p text:style-name="table_al">€5.289,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 jaar</text:p>
                </table:table-cell>
                <table:table-cell table:style-name="entry" table:number-rows-spanned="1" table:number-columns-spanned="1">
                  <text:p text:style-name="table_al">€5.79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 jaar</text:p>
                </table:table-cell>
                <table:table-cell table:style-name="entry" table:number-rows-spanned="1" table:number-columns-spanned="1">
                  <text:p text:style-name="table_al">€6.258,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dan wordt naar tijdsevenredigheid het uitsluitend recht tot verlenging (conform artikel 3, lid 3a van de Verordening begraafplaatsen Hoogeveen 2020) tot en met 10 jaar geheven. Het recht bedraagt per jaar:</text:p>
                </table:table-cell>
                <table:table-cell table:style-name="entry" table:number-rows-spanned="1" table:number-columns-spanned="1">
                  <text:p text:style-name="table_al">€ 149,00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door de nabestaanden zelf uit te zoeken plaats binnen de kaders van de begraafplaatsen worden de rechten in 1.1, a t/m c en f t/m i verhoogd met</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door de nabestaanden zelf uit te zoeken plaats binnen de kaders van de begraafplaatsen worden de rechten in 1.1, d t/m e verhoogd m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Het recht bedraag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krijgen van de bevoegdheid tot het stichten van enkele particuliere grafkelder</text:p>
                </table:table-cell>
                <table:table-cell table:style-name="entry" table:number-rows-spanned="1" table:number-columns-spanned="1">
                  <text:p text:style-name="table_al">€ 94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krijgen van de bevoegdheid tot het stichten van dubbele particuliere grafkelder</text:p>
                </table:table-cell>
                <table:table-cell table:style-name="entry" table:number-rows-spanned="1" table:number-columns-spanned="1">
                  <text:p text:style-name="table_al">€ 1.89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schrijven van particuliere graven, urnenkelders en urnennissen in het daartoe bestemde register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opstellen van een grafakte voor algemene graven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opvragen van een duplikaatakte van een particulier graf of een algemeen graf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overschrijven van particuliere graven, urnenkelders en urnennissen, waarvan het recht vervallen is aan de gemeente, op naam van een nieuwe rechthebbende in het daartoe bestemde register </text:p>
                </table:table-cell>
                <table:table-cell table:style-name="entry" table:number-rows-spanned="1" table:number-columns-spanned="1">
                  <text:p text:style-name="table_al">€ 61,0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2 Rechten voor het begraven van stoffelijke overschotten en het bijzetten van asbus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 </text:p>
                </table:table-cell>
                <table:table-cell table:style-name="entry" table:number-rows-spanned="1" table:number-columns-spanned="1">
                  <text:p text:style-name="table_al">€ 62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 </text:p>
                </table:table-cell>
                <table:table-cell table:style-name="entry" table:number-rows-spanned="1" table:number-columns-spanned="1">
                  <text:p text:style-name="table_al">€ 31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ijzetten van een asbus wordt geheven </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daartoe aangewezen plaats in Hoogeveen per asbus </text:p>
                </table:table-cell>
                <table:table-cell table:style-name="entry" table:number-rows-spanned="1" table:number-columns-spanned="1">
                  <text:p text:style-name="table_al">€ 122,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onderdeel 2.1 sub a genoemde rechten worden verhoogd wanneer het begraven plaatsvindt op een buitengewoon uur, zoals deze is vastgesteld in de Verordening begraafplaatsen 2020. </text:p>
                </table:table-cell>
                <table:table-cell table:style-name="entry" table:number-rows-spanned="1" table:number-columns-spanned="1">
                  <text:p text:style-name="table_al">€ 466,5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onderdeel 2.1 sub b genoemde rechten worden verhoogd wanneer het begraven plaatsvindt op een buitengewoon uur, zoals deze is vastgesteld in de Verordening begraafplaatsen 2020. </text:p>
                </table:table-cell>
                <table:table-cell table:style-name="entry" table:number-rows-spanned="1" table:number-columns-spanned="1">
                  <text:p text:style-name="table_al">€ 233,25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in onderdeel 2.1 sub c en 2.1 sub d genoemde rechten worden verhoogd wanneer het bijzetten, verstrooien of begraven van een asbus plaatsvindt op een buitengewoon uur, zoals deze is vastgesteld in de Verordening begraafplaatsen 2020. </text:p>
                </table:table-cell>
                <table:table-cell table:style-name="entry" table:number-rows-spanned="1" table:number-columns-spanned="1">
                  <text:p text:style-name="table_al">€ 91,50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Hoofdstuk 3 </text:span>
                  </text:p>
                </table:table-cell>
              </table:table-row>
              <table:table-row table:style-name="row">
                <table:table-cell table:style-name="entry" table:number-rows-spanned="1" table:number-columns-spanned="1">
                  <text:p text:style-name="table_al">
                    <text:span text:style-name="nadrukvet">Rechten voor het lichten van stoffelijke overschotten t.b.v. ruimen of herbegra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één stoffelijk overschot wordt het tarief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persoon betreft van 12 jaar of ouder, waarvan de wettelijke grafrust van 10 jaar is verstreken. </text:p>
                </table:table-cell>
                <table:table-cell table:style-name="entry" table:number-rows-spanned="1" table:number-columns-spanned="1">
                  <text:p text:style-name="table_al">€ 74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levenloos geborene of kind betreft beneden 12 jaar waarvan de wettelijke grafrust van 10 jaar is verstreken. </text:p>
                </table:table-cell>
                <table:table-cell table:style-name="entry" table:number-rows-spanned="1" table:number-columns-spanned="1">
                  <text:p text:style-name="table_al">€ 374,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persoon betreft van 12 jaar of ouder, waarvan de wettelijke grafrust van 10 jaar nog niet is verstreken.wordt het tarief bepaald door een opgemaakte begroting als bedoeld in onderdeel 3.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een levenloos geborene of kind betreft beneden 12 jaar waarvan de wettelijke grafrust van 10 jaar nog niet is verstreken wordt het tarief bepaald door een opgemaakte begroting als bedoeld in onderdeel 3.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in onderdeel 1 sub c en d genoemde werkzaamheden worden berekend op basis van een begroting die terzake door of vanwege het college is opgesteld om de genoemde werkzaamheden door een extern bureau te laten uitvoer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een begroting als bedoeld in onderdeel 3.2 is uitgebracht, wordt een aanvraag in behandeling genomen op de vijfde werkdag na de dag waarop de begroting aan de aanvrager ter kennis is gebracht tenzij de aanvrager voor deze vijfde werkdag aangeeft niet akkoord te gaan met de begroting van het ingeschakelde extern bureau. De aanvraag wordt dan niet in behandeling genom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de door het extern bureau werkelijk gemaakte kosten lager zijn dan het begrote bedrag op basis van onderdeel 3.2, worden de rechten op basis van de werkelijke kosten herreke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ichten van de inhoud uit een urnennis of -kelder wordt het tarief geheven: </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lichten van een asbus uit een graf wordt het tarief geheven: </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rechten bedoeld in onderdeel 3.1 worden niet geheven indien dat geschiedt op gerechtelijk gezag.</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Hoofdstuk 4 Rechten voor het aanbrengen van voorwerpen of beplantingen</text:span>
                  </text:p>
                </table:table-cell>
              </table:table-row>
              <table:table-row table:style-name="row">
                <table:table-cell table:style-name="entry" table:number-rows-spanned="1" table:number-columns-spanned="2">
                  <text:p text:style-name="table_al">4.1 Voor het verkrijgen van de bevoegdheid tot het plaatsen van voorwerpen op een graf, wordt geheven </text:p>
                </table:table-cell>
                <table:table-cell table:style-name="entry" table:number-rows-spanned="1" table:number-columns-spanned="1">
                  <text:p text:style-name="table_al">€ 200,00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der het plaatsen als bedoeld in dit artikel is niet begrepen vernieuwing van voorwerpen, waarvoor al een recht is voldaa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Hoofdstuk 5 Rechten voor het onderhoud van voorwerpen of beplant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nderhoud van de aangebrachte voorwerpen of beplantingen kan aan de gemeente worden opgedragen. In dat geval is per jaar verschuldigd 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letterplaat op een gedenkmonument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and, waarbinnen kiezel om een enkel graf </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and, waarbinnen kiezel om een dubbel graf (naast elkaar) </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and, waarbinnen tegels om een enkel graf </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and, waarbinnen tegels om een dubbel graf (naast elkaar) </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beplanting (binnen een rand) </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rand met afdekplaat enkel graf </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rand met afdekplaat dubbel graf (naast elkaar) </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onderhoud van aangebrachte voorwerpen op of bij urnennissen/ urnenkelders kan aan de gemeente worden opgedragen, in welk geval per jaar verschuldigd is voor het onderhoud van een urnennis/urnenkelder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de onderdelen 5.1 en 5.2 kunnen voor een periode van 10 jaar worden voldaan door betaling ineens van het achtvoud van het jaarlijks verschuldigde bedrag. Het onderhoud zal dan van gemeentewege geschieden voor zover op het desbetreffende graf/urnennis een voorwerp of beplanting aanwezig is, echter niet langer dan een periode waarvoor de desbetreffende ruimte is uitgegev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 gevallen waar gebruik wordt gemaakt van verlenging met een periode van 10 jaar kunnen de desbetreffende rechten worden voldaan door betaling ineens van het achtvoud van het jaarlijks verschuldigde bedra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 onderhoud, als bedoeld in dit hoofdstuk, wordt niet verstaan vernieuwing of herstel, noch bij levering van materialen, doch wel verfwerk en geringe reparaties.</text:p>
                </table:table-cell>
              </table:table-row>
            </table:table>
            <text:p text:style-name="table_bottom"/>
          </text:section>
          <text:p text:style-name="al">Behorend bij raadsbesluit van 12 december 2019</text:p>
          <text:p text:style-name="al"/>
          <text:p text:style-name="al">De griffier, </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49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Financiën | Organisatie en beleid</meta:user-defined>
    <meta:user-defined meta:name="DC.source">art. 229 Gemw]|[1.0:c:BWBR0005416&amp;artikel=229&amp;g=2016-07-01</meta:user-defined>
    <meta:user-defined meta:name="DCTERMS.alternative">Verordening Lijkbezorgingsrechten 2020</meta:user-defined>
    <dc:language>nl</dc:language>
    <meta:user-defined meta:name="OVERHEID.Gemeente/DC.spatial">Hoogeveen</meta:user-defined>
    <meta:user-defined meta:name="OVERHEID.EPSG28992/DC.spatial">228483 527119</meta:user-defined>
    <meta:user-defined meta:name="DC.title">Verordening Lijkbezorgingsrechten 2020</meta:user-defined>
    <meta:user-defined meta:name="OVERHEID.PostcodeHuisnummer/OVERHEIDop.postcodeHuisnummer">7901</meta:user-defined>
    <meta:user-defined meta:name="OVERHEIDop.straatnaam">Raadhuisplein</meta:user-defined>
    <meta:user-defined meta:name="OVERHEIDop.woonplaats">Hoogeveen</meta:user-defined>
    <meta:user-defined meta:name="DCTERMS.W3CDTF/DCTERMS.available">2019-12-31</meta:user-defined>
    <meta:user-defined meta:name="DCTERMS.W3CDTF/OVERHEIDop.jaargang">2019</meta:user-defined>
    <meta:user-defined meta:name="OVERHEIDop.publicationIssue">318493</meta:user-defined>
    <meta:user-defined meta:name="OVERHEIDop.betreftRegeling">CVDR634985_1</meta:user-defined>
    <meta:user-defined meta:name="xs:date/OVERHEIDop.startdatum">2020-01-01</meta:user-defined>
    <meta:user-defined meta:name="OVERHEIDop.GmbID/DC.identifier">gmb-2019-318493</meta:user-defined>
    <meta:user-defined meta:name="OVERHEIDop.versieInformatie"/>
  </office:meta>
</office:document-meta>
</file>