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20</text:p>
      <text:section text:name="regeling_id1-3-2" text:style-name="regeling">
        <text:section text:name="aanhef_id1-3-2-1" text:style-name="aanhef">
          <text:section text:name="preambule_id1-3-2-1-1" text:style-name="preambule">
            <text:p text:style-name="al">Gezien het voorstel inzake Belasting- en legesverordeningen 2020</text:p>
            <text:p text:style-name="al">(Gem. blad Afd. A 2019, zaaknummer 97112480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STEIN 20</text:span>
            <text:span text:style-name="nadrukvet">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heffingsgrondslag voor de berekening van het recht is de frontbreedte van de standplaats in strekkende meters met een diepte van ten hoogste 3 meter.</text:p>
            <text:p text:style-name="al">Bij toepassing van de tarieven wordt een gedeelte van een strekkende meter als een gehele strekkende meter aangemerkt.</text:p>
            <text:p text:style-name="al"/>
            <text:p text:style-name="al">
            <text:span text:style-name="nadrukvet">Artikel 5   Belastingtarief</text:span>
          </text:p>
            <text:p text:style-name="al">Het recht bedraagt per strekkende meter:</text:p>
            <text:list text:style-name="id1-3-2-2-5-7">
              <text:list-item text:style-override="id1-3-2-2-5-7">
                <text:number>a.</text:number>
                <text:p text:style-name="al">1. zonder gebruik te maken van een elektriciteitsaansluiting per dag of gedeelte daarvan <text:span text:style-name="nadrukvet">€ 1,90</text:span>, met een minimum van <text:span text:style-name="nadrukvet">€ 7,55 </text:span>per dag;</text:p>
              </text:list-item>
              <text:list-item text:style-override="id1-3-2-2-5-8">
                <text:number/>
                <text:p text:style-name="al">2. met gebruikmaking van een elektriciteitsaansluiting per dag of gedeelte daarvan <text:span text:style-name="nadrukvet">€ 2,10</text:span>, met een minimum van <text:span text:style-name="nadrukvet">€ 8,35 </text:span>per dag;</text:p>
              </text:list-item>
              <text:list-item text:style-override="id1-3-2-2-5-9">
                <text:number>b.</text:number>
                <text:p text:style-name="al">1. zonder gebruik te maken van een elektriciteitsaansluiting per kwartaal, voor zover het een vaste standplaats betreft <text:span text:style-name="nadrukvet">€ 24,55</text:span>, met een minimum van <text:span text:style-name="nadrukvet">€ 94,65 </text:span>per kwartaal;</text:p>
              </text:list-item>
              <text:list-item text:style-override="id1-3-2-2-5-10">
                <text:number/>
                <text:p text:style-name="al">2. met gebruikmaking van een elektriciteitsaansluiting per kwartaal, voor zover het een vaste standplaats betreft <text:span text:style-name="nadrukvet">€ 27,20 </text:span>met een minimum van <text:span text:style-name="nadrukvet">€ 108,75 </text:span>per kwartaal.</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p text:style-name="al"/>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7-3">
                <text:number>2.</text:number>
                <text:p text:style-name="al">De Algemene Termijnenwet is niet van toepassing op de in het voorgaande lid gestelde termijn.</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Stein 2019", vastgesteld bij raadsbesluit van 8 november 2018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marktgelden Stein 2020”.</text:p>
              </text:list-item>
            </text:list>
            <text:p text:style-name="al"/>
          </text:section>
        </text:section>
        <text:section text:name="regeling-sluiting_id1-3-2-3" text:style-name="regeling-sluiting">
          <text:section text:name="ondertekening_id1-3-2-3-1">
            <text:p><text:span text:style-name="functie">Aldus besloten in de openbare vergadering van 14 november 2019</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4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MARKTGELDENSTEIN 2020</meta:user-defined>
    <dc:language>nl</dc:language>
    <meta:user-defined meta:name="OVERHEID.Gemeente/DC.spatial">Stein</meta:user-defined>
    <meta:user-defined meta:name="DC.title">VERORDENING OP DE HEFFING EN DE INVORDERING VAN MARKTGELDEN STEIN 2020</meta:user-defined>
    <meta:user-defined meta:name="DCTERMS.W3CDTF/DCTERMS.available">2019-12-31</meta:user-defined>
    <meta:user-defined meta:name="DCTERMS.W3CDTF/OVERHEIDop.jaargang">2019</meta:user-defined>
    <meta:user-defined meta:name="OVERHEIDop.publicationIssue">318491</meta:user-defined>
    <meta:user-defined meta:name="OVERHEIDop.betreftRegeling">CVDR634984_1</meta:user-defined>
    <meta:user-defined meta:name="xs:date/OVERHEIDop.startdatum">2020-01-01</meta:user-defined>
    <meta:user-defined meta:name="OVERHEIDop.GmbID/DC.identifier">gmb-2019-318491</meta:user-defined>
    <meta:user-defined meta:name="OVERHEIDop.versieInformatie"/>
  </office:meta>
</office:document-meta>
</file>