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oofaert 11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9003</text:p>
            <text:p text:style-name="common-al">Aangevraagd op 18 januari 2019</text:p>
            <text:p text:style-name="common-al">Voor het veranderen van het veranderen van een schapen-, rundvee-, paarden-, katten- en hondenhouderij Dierenvakantieboerderij "De Lofert"</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4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Loofaert 11 te Berl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49</meta:user-defined>
    <meta:user-defined meta:name="OVERHEIDop.GmbID/DC.identifier">gmb-2019-31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SN 11</meta:user-defined>
    <meta:user-defined meta:name="OVERHEIDop.woonplaats">Berlicum</meta:user-defined>
    <meta:user-defined meta:name="OVERHEIDop.straatnaam">Loofaer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4929 412043</meta:user-defined>
    <meta:user-defined meta:name="OVERHEIDop.versieInformatie"/>
  </office:meta>
</office:document-meta>
</file>