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ongen. : nieuwe aanvraag, bouwen van fiets- en voetgangersbru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mona ongen. , 6708, bouwen van fiets- en voetgangersbrug, 2019W2895, ontvangen op 17-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4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23 443015</meta:user-defined>
    <meta:user-defined meta:name="DC.title">Pomona ongen. : nieuwe aanvraag, bouwen van fiets- en voetgangersbrug, reguliere procedure bouw</meta:user-defined>
    <meta:user-defined meta:name="OVERHEID.PostcodeHuisnummer/OVERHEIDop.postcodeHuisnummer">6708LL</meta:user-defined>
    <meta:user-defined meta:name="OVERHEIDop.straatnaam">Bellefleur</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484</meta:user-defined>
    <meta:user-defined meta:name="OVERHEIDop.GmbID/DC.identifier">gmb-2019-318484</meta:user-defined>
    <meta:user-defined meta:name="OVERHEIDop.versieInformatie"/>
  </office:meta>
</office:document-meta>
</file>