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Grote Bavenkelsweg 19 Z/19/108271, Grote Bavenkelsweg 1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48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190.13 483166.28</meta:user-defined>
    <meta:user-defined meta:name="DC.title">Meldingen activiteitenbesluit Melding Activiteitenbesluit Grote Bavenkelsweg 19 Z/19/108271, Grote Bavenkelsweg 19 te ALMELO</meta:user-defined>
    <meta:user-defined meta:name="OVERHEID.PostcodeHuisnummer/OVERHEIDop.postcodeHuisnummer">7601PL 19</meta:user-defined>
    <meta:user-defined meta:name="OVERHEIDop.straatnaam">Grote Bavenkelsweg</meta:user-defined>
    <meta:user-defined meta:name="OVERHEIDop.woonplaats">Alm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81</meta:user-defined>
    <meta:user-defined meta:name="OVERHEIDop.GmbID/DC.identifier">gmb-2019-318481</meta:user-defined>
    <meta:user-defined meta:name="OVERHEIDop.versieInformatie"/>
  </office:meta>
</office:document-meta>
</file>