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30*"/>
    </style:style>
    <style:style style:family="table-column" style:parent-style-name="colspec" style:name="id1-3-2-2-1-2-1-2">
      <style:table-column-properties style:rel-column-width="20*"/>
    </style:style>
    <style:style style:family="table-column" style:parent-style-name="colspec" style:name="id1-3-2-2-1-2-1-3">
      <style:table-column-properties style:rel-column-width="20*"/>
    </style:style>
    <style:style style:family="table-column" style:parent-style-name="colspec" style:name="id1-3-2-2-1-2-1-4">
      <style:table-column-properties style:rel-column-width="30*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Oosterhout van 17 december 2019 tot vaststelling van de "Ondertekeningsvolmacht Wnra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osterhout;</text:p>
            <text:list text:style-name="id1-3-2-1-1-2">
              <text:list-item text:style-override="id1-3-2-1-1-2-1">
                <text:number>•</text:number>
                <text:p text:style-name="al">gelet op het bepaalde in artikel 171 lid 1 en 2 van de Gemeentewet, en de bepalingen in het Burgerlijk Wetboek en de Wnra;</text:p>
              </text:list-item>
              <text:list-item text:style-override="id1-3-2-1-1-2-2">
                <text:number>•</text:number>
                <text:p text:style-name="al">gelet op het Algemeen mandaat-, volmacht-, en machtigingsbesluit Oosterhout 2011;</text:p>
              </text:list-item>
            </text:list>
            <text:p text:style-name="al">overwegende, dat:</text:p>
            <text:list text:style-name="id1-3-2-1-1-4">
              <text:list-item text:style-override="id1-3-2-1-1-4-1">
                <text:number>-</text:number>
                <text:p text:style-name="al">De burgemeester de ondertekening van de arbeidsovereenkomsten zal dienen te verrichten en hiertoe een volmacht noodzakelijk is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voor de volgende bevoegdheden volmacht te verlen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Volmachtgever</text:p>
                  </table:table-cell>
                  <table:table-cell table:style-name="cell_frame_all" table:number-rows-spanned="1" table:number-columns-spanned="1">
                    <text:p text:style-name="table_al">Gevolmachtigde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ekeningsvolmacht voor ondertekenen arbeidsovereenkomsten inclusief wijziging en beëindiging daarvan, en daarmee samenhangende rechtshandelingen</text:p>
                    <text:p text:style-name="table_al"/>
                    <text:p text:style-name="table_al">Burgerlijk Wetboek/Gemeentewet/</text:p>
                    <text:p text:style-name="table_al">Wnra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(Adjunct) gemeentesecretaris en de (adjunct) algemeen directeur</text:p>
                  </table:table-cell>
                  <table:table-cell table:style-name="cell_frame_all" table:number-rows-spanned="1" table:number-columns-spanned="1">
                    <text:p text:style-name="table_al">(Adjunct)</text:p>
                    <text:p text:style-name="table_al">gemeentesecretaris en de (adjunct)</text:p>
                    <text:p text:style-name="table_al">algemeen directeur zijn bevoegd om ondervolmacht te verlen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1.</text:number>
                <text:p text:style-name="al">dit besluit treedt in werking met ingang van 1 januari 2020;</text:p>
              </text:list-item>
              <text:list-item text:style-override="id1-3-2-2-1-4-2">
                <text:number>2.</text:number>
                <text:p text:style-name="al">dit besluit kan worden aangehaald als “ondertekeningsvolmacht Wnra”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7 december 2019:</text:span>
          </text:p>
          </text:section>
          <text:section text:name="ondertekening_id1-3-2-3-2">
            <text:p><text:span text:style-name="deze">Burgemeester van Oosterhout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4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/OVERHEID.category">Bestuur | Organisatie en beleid</meta:user-defined>
    <meta:user-defined meta:name="DC.source">artikel 171, eerste lid, van de Gemeentewet]|[1.0:c:BWBR0005416&amp;artikel=171&amp;lid=1&amp;g=2019-01-01</meta:user-defined>
    <meta:user-defined meta:name="DC.source">artikel 171, tweede lid, van de Gemeentewet]|[1.0:c:BWBR0005416&amp;artikel=171&amp;lid=2&amp;g=2019-01-01</meta:user-defined>
    <meta:user-defined meta:name="DC.source">Wet normalisering rechtspositie ambtenaren]|[1.0:c:BWBR0039393&amp;g=2019-11-01</meta:user-defined>
    <meta:user-defined meta:name="OVERHEIDop.referentienummer">200385</meta:user-defined>
    <meta:user-defined meta:name="DCTERMS.alternative">Ondertekeningsvolmacht Wnra</meta:user-defined>
    <dc:language>nl</dc:language>
    <meta:user-defined meta:name="OVERHEID.Gemeente/DC.spatial">Oosterhout</meta:user-defined>
    <meta:user-defined meta:name="DC.title">Besluit van de burgemeester van Oosterhout van 17 december 2019 tot vaststelling van de "Ondertekeningsvolmacht Wnra"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78</meta:user-defined>
    <meta:user-defined meta:name="OVERHEIDop.betreftRegeling">CVDR634981_1</meta:user-defined>
    <meta:user-defined meta:name="OVERHEIDop.GmbID/DC.identifier">gmb-2019-318478</meta:user-defined>
    <meta:user-defined meta:name="xs:date/OVERHEIDop.startdatum">2020-01-01</meta:user-defined>
    <meta:user-defined meta:name="OVERHEIDop.versieInformatie"/>
  </office:meta>
</office:document-meta>
</file>