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Barbarahoeve 15 t/m 20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23 december 2019 besloten om de beslistermijn voor de aanvraag met zaaknummer OV-2019-0712 voor een omgevingsvergunning op locatie Barbarahoeve 15 t/m 20 te Vegh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Uitweg (inrit)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18477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8477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8477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7264.93 402067.38</meta:user-defined>
    <meta:user-defined meta:name="DC.title">Kennisgeving verlenging beslistermijn omgevingsvergunning Barbarahoeve 15 t/m 20 te Veghel</meta:user-defined>
    <meta:user-defined meta:name="OVERHEID.PostcodeHuisnummer/OVERHEIDop.postcodeHuisnummer">5463LA 14</meta:user-defined>
    <meta:user-defined meta:name="OVERHEIDop.straatnaam">Barbarahoeve</meta:user-defined>
    <meta:user-defined meta:name="OVERHEIDop.woonplaats">Veghel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8477</meta:user-defined>
    <meta:user-defined meta:name="OVERHEIDop.GmbID/DC.identifier">gmb-2019-318477</meta:user-defined>
    <meta:user-defined meta:name="OVERHEIDop.versieInformatie"/>
  </office:meta>
</office:document-meta>
</file>