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istrot C B.V. voor het uitoefenen van een horecabedrijf in de inrichting gevestigd aan De Lind 6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istrot C B.V. voor het uitoefenen van een horecabedrijf in de inrichting gevestigd aan De Lind 63 in Oisterwijk. Verzonden aan aanvrager op 31-01-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istrot C B.V. voor het uitoefenen van een horecabedrijf in de inrichting gevestigd aan De Lind 63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45</meta:user-defined>
    <meta:user-defined meta:name="OVERHEIDop.GmbID/DC.identifier">gmb-2019-3184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3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6 399162</meta:user-defined>
    <meta:user-defined meta:name="OVERHEIDop.versieInformatie"/>
  </office:meta>
</office:document-meta>
</file>